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en ter compensatie verbreden van water t.p.v. Meerstraat 12c te Puifl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en ter compensatie verbreden van water t.p.v. Meerstraat 12c te Puiflijk een watervergunning te verlenen.  
</text:p>
            <text:p text:style-name="common-al">Zaaknummer: 2023031712
</text:p>
            <text:p text:style-name="common-al">Start bezwaartermijn: 25-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4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31712</meta:user-defined>
    <meta:user-defined meta:name="DCTERMS.abstract">het versneld afvoeren van hemelwater en ter compensatie het verbreden en verlengen van B-water op perceel Meerstraat 12c te Puijfl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sneld afvoeren van hemelwater en ter compensatie verbreden van water t.p.v. Meerstraat 12c te Puiflijk</meta:user-defined>
    <meta:user-defined meta:name="DCTERMS.W3CDTF/DCTERMS.available">2023-09-27</meta:user-defined>
    <meta:user-defined meta:name="DCTERMS.W3CDTF/OVERHEIDop.jaargang">2023</meta:user-defined>
    <meta:user-defined meta:name="OVERHEIDop.publicationIssue">11744</meta:user-defined>
    <meta:user-defined meta:name="OVERHEIDop.WsbID/DC.identifier">wsb-2023-11744</meta:user-defined>
    <meta:user-defined meta:name="OVERHEIDop.versieInformatie"/>
  </office:meta>
</office:document-meta>
</file>