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verzwaren van de hoogspanningsverbinding tussen Rilland en Zand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verzwaren van de hoogspanningsverbinding tussen Rilland en Zandvliet. De ontheffing wegen is geregistreerd onder nummer VOS2632.</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ontheffing? </text:p>
            <text:p text:style-name="common-al">U kunt het waterschap tot 6 november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4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32</meta:user-defined>
    <meta:user-defined meta:name="DCTERMS.abstract">Het verzwaren van de hoogspanningsverbinding tussen Rilland en Zandvliet.</meta:user-defined>
    <dc:language>nl</dc:language>
    <meta:user-defined meta:name="OVERHEIDop.locatietype/OVERHEIDop.gebiedsmarkering">Lijn</meta:user-defined>
    <meta:user-defined meta:name="DC.title">Ontheffing wegen voor het verzwaren van de hoogspanningsverbinding tussen Rilland en Zandvliet</meta:user-defined>
    <meta:user-defined meta:name="DCTERMS.W3CDTF/DCTERMS.available">2023-09-27</meta:user-defined>
    <meta:user-defined meta:name="DCTERMS.W3CDTF/OVERHEIDop.jaargang">2023</meta:user-defined>
    <meta:user-defined meta:name="OVERHEIDop.publicationIssue">11743</meta:user-defined>
    <meta:user-defined meta:name="OVERHEIDop.WsbID/DC.identifier">wsb-2023-11743</meta:user-defined>
    <meta:user-defined meta:name="OVERHEIDop.versieInformatie"/>
  </office:meta>
</office:document-meta>
</file>