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plaatsen van een trafostation en acceptatie voor het leggen van een MS kabel in de Vrouwenpolderseweg te Serooskerke (Walcher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plaatsen van een trafostation en acceptatie raamontheffing voor het leggen van een MS kabel in de Vrouwenpolderseweg te Serooskerke (Walcheren). De ontheffing wegen en acceptatiebrief wegen zijn geregistreerd onder nummer VOS1455.</text:p>
            <text:p text:style-name="tussenkopcur">Waarom publiceert het waterschap dit bericht?</text:p>
            <text:p text:style-name="common-al">Een ontheffing wegen wordt bij het waterschap aangevraagd om toestemming te krijgen om iets te bouwen, verbouwen, slopen, kappen of aan te leggen. Een acceptatie van een raamontheffing wordt gedaan om onder standaardvoorschriften toestemming te geven om werkzaamheden uit te voer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ontheffing en/of acceptatie? </text:p>
            <text:p text:style-name="common-al">U kunt het waterschap tot 13 maart 2023 laten weten dat u het niet eens bent met de ontheffing wegen en/of acceptatie. Dit heet bezwaar maken. U kunt bezwaar maken als de ontheffing wegen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455</meta:user-defined>
    <meta:user-defined meta:name="DCTERMS.abstract">Het plaatsen van een trafostation en het leggen van een MS kabel in de Vrouwenpolderseweg te Serooskerke (Walcheren).</meta:user-defined>
    <dc:language>nl</dc:language>
    <meta:user-defined meta:name="OVERHEIDop.locatietype/OVERHEIDop.gebiedsmarkering">Lijn</meta:user-defined>
    <meta:user-defined meta:name="DC.title">Ontheffing wegen voor het plaatsen van een trafostation en acceptatie voor het leggen van een MS kabel in de Vrouwenpolderseweg te Serooskerke (Walcheren).</meta:user-defined>
    <meta:user-defined meta:name="DCTERMS.W3CDTF/DCTERMS.available">2023-02-01</meta:user-defined>
    <meta:user-defined meta:name="DCTERMS.W3CDTF/OVERHEIDop.jaargang">2023</meta:user-defined>
    <meta:user-defined meta:name="OVERHEIDop.publicationIssue">1174</meta:user-defined>
    <meta:user-defined meta:name="OVERHEIDop.WsbID/DC.identifier">wsb-2023-1174</meta:user-defined>
    <meta:user-defined meta:name="OVERHEIDop.versieInformatie"/>
  </office:meta>
</office:document-meta>
</file>