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reeds gegraven zaksloot aan de Koppeling i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aliseren van een reeds gegraven zaksloot.</text:p>
            <text:p text:style-name="common-al">Locatie: nabij De Koppeling 19 in Angerlo</text:p>
            <text:p text:style-name="common-al">Zaaknummer: 119296</text:p>
            <text:p text:style-name="common-al">Datum bekendmaking besluit: 23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3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aliseren van een reeds gegraven zaksloot aan de Koppeling in Angerlo</meta:user-defined>
    <meta:user-defined meta:name="DCTERMS.W3CDTF/DCTERMS.available">2023-09-27</meta:user-defined>
    <meta:user-defined meta:name="DCTERMS.W3CDTF/OVERHEIDop.jaargang">2023</meta:user-defined>
    <meta:user-defined meta:name="OVERHEIDop.publicationIssue">11737</meta:user-defined>
    <meta:user-defined meta:name="OVERHEIDop.WsbID/DC.identifier">wsb-2023-11737</meta:user-defined>
    <meta:user-defined meta:name="OVERHEIDop.versieInformatie"/>
  </office:meta>
</office:document-meta>
</file>