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particuliere stuw aan het Rummerspad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particuliere stuw aan het Rummerspad in Hengstdijk. De aanvraag is geregistreerd onder zaaknummer VOS296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september 2023. Het waterschap neemt daarover waarschijnlijk voor 20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63</meta:user-defined>
    <meta:user-defined meta:name="DCTERMS.abstract">het plaatsen van een particuliere stuw aan het Rummerspad in Hengstdijk</meta:user-defined>
    <dc:language>nl</dc:language>
    <meta:user-defined meta:name="OVERHEIDop.locatietype/OVERHEIDop.gebiedsmarkering">Punt</meta:user-defined>
    <meta:user-defined meta:name="DC.title">Aanvraag watervergunning voor het plaatsen van een particuliere stuw aan het Rummerspad in Hengstdijk</meta:user-defined>
    <meta:user-defined meta:name="DCTERMS.W3CDTF/DCTERMS.available">2023-09-27</meta:user-defined>
    <meta:user-defined meta:name="DCTERMS.W3CDTF/OVERHEIDop.jaargang">2023</meta:user-defined>
    <meta:user-defined meta:name="OVERHEIDop.publicationIssue">11736</meta:user-defined>
    <meta:user-defined meta:name="OVERHEIDop.WsbID/DC.identifier">wsb-2023-11736</meta:user-defined>
    <meta:user-defined meta:name="OVERHEIDop.versieInformatie"/>
  </office:meta>
</office:document-meta>
</file>