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lossen van een dekkingsmanco van een gasleiding in de Domburgse watergang ter hoogte van Zwagermanweg 4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oplossen van een dekkingsmanco van een gasleiding in de Domburgse watergang ter hoogte van Zwagermanweg 4 in Grijpskerke. De aanvraag is geregistreerd onder zaaknummer VOS295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0 september 2023. Het waterschap neemt daarover waarschijnlijk voor 16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3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53</meta:user-defined>
    <meta:user-defined meta:name="DCTERMS.abstract">het oplossen van een dekkingsmanco van een gasleiding in de Domburgse watergang ter hoogte van Zwagermanweg 4 in Grijpskerke</meta:user-defined>
    <dc:language>nl</dc:language>
    <meta:user-defined meta:name="OVERHEIDop.locatietype/OVERHEIDop.gebiedsmarkering">Punt</meta:user-defined>
    <meta:user-defined meta:name="DC.title">Aanvraag watervergunning voor het oplossen van een dekkingsmanco van een gasleiding in de Domburgse watergang ter hoogte van Zwagermanweg 4 in Grijpskerke</meta:user-defined>
    <meta:user-defined meta:name="DCTERMS.W3CDTF/DCTERMS.available">2023-09-27</meta:user-defined>
    <meta:user-defined meta:name="DCTERMS.W3CDTF/OVERHEIDop.jaargang">2023</meta:user-defined>
    <meta:user-defined meta:name="OVERHEIDop.publicationIssue">11735</meta:user-defined>
    <meta:user-defined meta:name="OVERHEIDop.WsbID/DC.identifier">wsb-2023-11735</meta:user-defined>
    <meta:user-defined meta:name="OVERHEIDop.versieInformatie"/>
  </office:meta>
</office:document-meta>
</file>