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passen van waterlopen aan de Dijkwelseweg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passen van waterlopen aan de Dijkwelseweg in Kapelle. De aanvraag is geregistreerd onder zaaknummer VOS2951.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0 september 2023. Het waterschap neemt daarover waarschijnlijk voor 15 nov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3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3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3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951</meta:user-defined>
    <meta:user-defined meta:name="DCTERMS.abstract">het aanpassen van waterlopen aan de Dijkwelseweg in Kapelle</meta:user-defined>
    <dc:language>nl</dc:language>
    <meta:user-defined meta:name="OVERHEIDop.locatietype/OVERHEIDop.gebiedsmarkering">Punt</meta:user-defined>
    <meta:user-defined meta:name="DC.title">Aanvraag watervergunning voor het aanpassen van waterlopen aan de Dijkwelseweg in Kapelle</meta:user-defined>
    <meta:user-defined meta:name="DCTERMS.W3CDTF/DCTERMS.available">2023-09-27</meta:user-defined>
    <meta:user-defined meta:name="DCTERMS.W3CDTF/OVERHEIDop.jaargang">2023</meta:user-defined>
    <meta:user-defined meta:name="OVERHEIDop.publicationIssue">11734</meta:user-defined>
    <meta:user-defined meta:name="OVERHEIDop.WsbID/DC.identifier">wsb-2023-11734</meta:user-defined>
    <meta:user-defined meta:name="OVERHEIDop.versieInformatie"/>
  </office:meta>
</office:document-meta>
</file>