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hebben en behouden van een overkluizing in primair oppervlaktewater Diepeleng in de gemeente Horst aan de Maas in het kader van project ‘Beekherstel Lollebeek en Castenrayse Vennen’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5 september 2023 aan de vergunninghouder toegezonden.  </text:p>
            <text:p text:style-name="common-al">Het dagelijks bestuur van Waterschap Limburg maakt bekend, dat op 21 september 2023 onder het stellen van voorschriften, een watervergunning is verleend voor het hebben en behouden van een overkluizing in primair oppervlaktewater Diepeleng in de gemeente Horst aan de Maas in het kader van project ‘Beekherstel Lollebeek en Castenrayse Vennen’ .</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535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7 september 2023  </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73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3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3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5354</meta:user-defined>
    <meta:user-defined meta:name="DCTERMS.abstract">Bekendmaking watervergunning Waterschap Limburg voor het hebben en behouden van een overkluizing in primair oppervlaktewater Diepeleng in de gemeente Horst aan de Maas in het kader van  project ‘Beekherstel Lollebeek en Castenrayse Vennen’ </meta:user-defined>
    <dc:language>nl</dc:language>
    <meta:user-defined meta:name="OVERHEIDop.locatietype/OVERHEIDop.gebiedsmarkering">Punt</meta:user-defined>
    <meta:user-defined meta:name="DC.title">Bekendmaking watervergunning Waterschap Limburg voor het hebben en behouden van een overkluizing in primair oppervlaktewater Diepeleng in de gemeente Horst aan de Maas in het kader van project ‘Beekherstel Lollebeek en Castenrayse Vennen’</meta:user-defined>
    <meta:user-defined meta:name="DCTERMS.W3CDTF/DCTERMS.available">2023-09-27</meta:user-defined>
    <meta:user-defined meta:name="DCTERMS.W3CDTF/OVERHEIDop.jaargang">2023</meta:user-defined>
    <meta:user-defined meta:name="OVERHEIDop.externeBijlage">Watervergunning|exb-2023-45360</meta:user-defined>
    <meta:user-defined meta:name="OVERHEIDop.externeBijlage">Bijlage 1|exb-2023-45361</meta:user-defined>
    <meta:user-defined meta:name="OVERHEIDop.publicationIssue">11733</meta:user-defined>
    <meta:user-defined meta:name="OVERHEIDop.WsbID/DC.identifier">wsb-2023-11733</meta:user-defined>
    <meta:user-defined meta:name="OVERHEIDop.versieInformatie"/>
  </office:meta>
</office:document-meta>
</file>