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peratie Koninklijke Avebe U.A., Ter Apel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öperatie Koninklijke Avebe U.A., locatie Ter Apelkanaal, M. en O. weg 11 te Ter Apelkanaal</text:span>
          </text:p>
            <text:p text:style-name="common-al">Ontwerpbeschikking watervergunning voor het verrichten van handelingen in een watersysteem.</text:p>
            <text:p text:style-name="common-al">Coöperatie Koninklijke Avebe U.A. wil de geldigheidstermijn van de huidige watervergunning voor de locatie Ter Apelkanaal verlengen. Daarvoor heeft zij waterschap Hunze en Aa’s een aanvraag tot wijziging van deze vergunning gestuurd.</text:p>
            <text:p text:style-name="common-al">Het dagelijks bestuur van het waterschap is van plan de gevraagde vergunning te verlenen tot en met 31 december 2026. </text:p>
            <text:p text:style-name="common-al">
            <text:span text:style-name="nadrukvet">Terinzagelegging</text:span>
          </text:p>
            <text:p text:style-name="common-al">De ontwerpbeschikking met bijbehorende stukken ligt ter inzage van 2 oktober 2023 tot en met 12 november 2023</text:p>
            <text:p text:style-name="common-al">- op werkdagen tijdens kantooruren bij het waterschap Hunze en Aa’s, Aquapark 5 te Veendam.</text:p>
            <text:p text:style-name="common-al">- bij de gemeente Westerwolde, Dorpsstraat 1 te Sellingen. Hiervoor heeft u een afspraak nodig.</text:p>
            <text:p text:style-name="common-al">De ontwerpbeschikking kunt u hiernaast ook digitaal inzien.</text:p>
            <text:p text:style-name="common-al">
            <text:span text:style-name="nadrukvet">Zienswijze(n)</text:span>
          </text:p>
            <text:p text:style-name="common-al">Belanghebbenden kunnen gedurende de termijn van terinzagelegging een zienswijze over de ontwerpbeschikking inbrengen.  Meer informatie hierover vindt u in de brochure Bezwaar en Beroep die u via de button rechts op deze webpagina kunt downloaden. </text:p>
            <text:p text:style-name="common-al">De ingebrachte zienswijze(n) worden meegewogen in het besluit op de aanvraag. </text:p>
            <text:p text:style-name="common-al">
            <text:span text:style-name="nadrukvet">Inlichtingen</text:span>
          </text:p>
            <text:p text:style-name="last-al">Als u vragen heeft naar aanleiding van deze bekendmaking, kunt u contact opnemen met Annette Geesken-Oosterveld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73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3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3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Coöperatie Koninklijke Avebe U.A., Ter Apelkanaal</meta:user-defined>
    <meta:user-defined meta:name="DCTERMS.W3CDTF/DCTERMS.available">2023-09-27</meta:user-defined>
    <meta:user-defined meta:name="DCTERMS.W3CDTF/OVERHEIDop.jaargang">2023</meta:user-defined>
    <meta:user-defined meta:name="OVERHEIDop.externeBijlage">HAS2023_Z44167|exb-2023-45356</meta:user-defined>
    <meta:user-defined meta:name="OVERHEIDop.publicationIssue">11731</meta:user-defined>
    <meta:user-defined meta:name="OVERHEIDop.WsbID/DC.identifier">wsb-2023-11731</meta:user-defined>
    <meta:user-defined meta:name="OVERHEIDop.versieInformatie"/>
  </office:meta>
</office:document-meta>
</file>