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n behoeve van nieuwbouw, ter hoogte van Mr. G. Groen van Prinstererlaan 114 1181TW Amstelveen - AGV - WN2022-005315 </text:p>
      <text:section text:name="zakelijke-mededeling_id1-3-2" text:style-name="zakelijke-mededeling">
        <text:section text:name="zakelijke-mededeling-tekst_id1-3-2-1" text:style-name="zakelijke-mededeling-tekst">
          <text:section text:name="tekst_id1-3-2-1-1" text:style-name="tekst">
            <text:p text:style-name="common-al">
				Bij het Waterschap Amstel, Gooi en Vecht (AGV) is een watervergunning aangevraagd voor het onttrekken van grondwater ten behoeve van nieuwbouw, ter hoogte van Mr. G. Groen van Prinstererlaan 114 1181TW Amstelveen. Waternet behandelt deze aanvraag namens AGV.
				</text:p>
            <text:p text:style-name="common-al">
				Deze aanvraag is ontvangen op 21-11-2022 en geregistreerd onder zaaknummer WN2022-005315
				</text:p>
            <text:p text:style-name="common-al">
            <text:span text:style-name="nadrukvet">Inzien van de stukken</text:span>
          </text:p>
            <text:p text:style-name="common-al">
				Als u de bijlagen wilt inzien, kan dat. U kunt daarvoor een mail sturen naar ondersteuningvth@waternet.nl. Vermeld dan uw zaaknummer WN2022-005315.
				</text:p>
            <text:p text:style-name="common-al">
            <text:span text:style-name="nadrukvet">Informatie</text:span>
          </text:p>
            <text:p text:style-name="common-al">
				Tegen de aanvraag kunt u geen bezwaar indienen. Dit kan pas nadat er een besluit is genomen op de aangevraagde watervergunning. We publiceren de vergunningsaanvragen die afgehandeld zijn.
				</text:p>
            <text:p text:style-name="common-al">
            <text:span text:style-name="nadrukvet">Zienswijze geven</text:span>
          </text:p>
            <text:p text:style-name="common-al">
				Tot 14 dagen na 01-02-2023 kunt u ons laten weten wat u van de aangevraagde vergunning vindt. Dit kan schriftelijk of mondeling. Stuur uw zienswijze naar: Het dagelijks bestuur van AGV/Waternet, afdeling Vergunningen, Toezicht en Handhaving, Postbus 94370, 1090 GJ Amsterdam. Vermeldt u hierbij het zaaknummer.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315</meta:user-defined>
    <meta:user-defined meta:name="DCTERMS.abstract">Watervergunning, BAM Wonen B.V., Meester G. Groen van Prinstererlaan 114 in Amstelveen</meta:user-defined>
    <dc:language>nl</dc:language>
    <meta:user-defined meta:name="OVERHEIDop.locatietype/OVERHEIDop.gebiedsmarkering">Punt</meta:user-defined>
    <meta:user-defined meta:name="DC.title">Aanvraag watervergunning voor het onttrekken van grondwater ten behoeve van nieuwbouw, ter hoogte van Mr. G. Groen van Prinstererlaan 114 1181TW Amstelveen - AGV - WN2022-005315</meta:user-defined>
    <meta:user-defined meta:name="DCTERMS.W3CDTF/DCTERMS.available">2023-02-01</meta:user-defined>
    <meta:user-defined meta:name="DCTERMS.W3CDTF/OVERHEIDop.jaargang">2023</meta:user-defined>
    <meta:user-defined meta:name="OVERHEIDop.publicationIssue">1173</meta:user-defined>
    <meta:user-defined meta:name="OVERHEIDop.WsbID/DC.identifier">wsb-2023-1173</meta:user-defined>
    <meta:user-defined meta:name="OVERHEIDop.versieInformatie"/>
  </office:meta>
</office:document-meta>
</file>