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peil gestuurde drainage aan de Genderdijkseweg i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peil gestuurde drainage aan de Genderdijkseweg in Zaamslag. De aanvraag is geregistreerd onder zaaknummer VOS292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5 september 2023. Het waterschap neemt daarover waarschijnlijk voor 10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2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2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2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23</meta:user-defined>
    <meta:user-defined meta:name="DCTERMS.abstract">de aanleg van peil gestuurde drainage aan de Genderdijkseweg in Zaamslag</meta:user-defined>
    <dc:language>nl</dc:language>
    <meta:user-defined meta:name="OVERHEIDop.locatietype/OVERHEIDop.gebiedsmarkering">Punt</meta:user-defined>
    <meta:user-defined meta:name="DC.title">Aanvraag watervergunning voor de aanleg van peil gestuurde drainage aan de Genderdijkseweg in Zaamslag</meta:user-defined>
    <meta:user-defined meta:name="DCTERMS.W3CDTF/DCTERMS.available">2023-09-27</meta:user-defined>
    <meta:user-defined meta:name="DCTERMS.W3CDTF/OVERHEIDop.jaargang">2023</meta:user-defined>
    <meta:user-defined meta:name="OVERHEIDop.publicationIssue">11728</meta:user-defined>
    <meta:user-defined meta:name="OVERHEIDop.WsbID/DC.identifier">wsb-2023-11728</meta:user-defined>
    <meta:user-defined meta:name="OVERHEIDop.versieInformatie"/>
  </office:meta>
</office:document-meta>
</file>