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ndustrieweg 17l/Werfweg 6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oor het verwijderen en aanleggen van een leiding, nabij Industrieweg 17l/Werfweg 6 in Kampen (<text:span text:style-name="nadrukcur">dossiernummer Z/23/056331; verzenddatum 25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2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2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ndustrieweg 17l/Werfweg 6 in Kampen</meta:user-defined>
    <meta:user-defined meta:name="DCTERMS.W3CDTF/DCTERMS.available">2023-09-27</meta:user-defined>
    <meta:user-defined meta:name="DCTERMS.W3CDTF/OVERHEIDop.jaargang">2023</meta:user-defined>
    <meta:user-defined meta:name="OVERHEIDop.publicationIssue">11724</meta:user-defined>
    <meta:user-defined meta:name="OVERHEIDop.WsbID/DC.identifier">wsb-2023-11724</meta:user-defined>
    <meta:user-defined meta:name="OVERHEIDop.versieInformatie"/>
  </office:meta>
</office:document-meta>
</file>