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peil gestuurde drainage aan de Dijk van de Kleine Hengsdijkpolder in Heng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peil gestuurde drainage aan de Dijk van de Kleine Hengsdijkpolder in Hengstdijk. De aanvraag is geregistreerd onder zaaknummer VOS2902.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2 september 2023. Het waterschap neemt daarover waarschijnlijk voor 7 nov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2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2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2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02</meta:user-defined>
    <meta:user-defined meta:name="DCTERMS.abstract">het aanleggen van peil gestuurde drainage aan de Dijk van de Kleine Hengsdijkpolder in Hengstdijk.</meta:user-defined>
    <dc:language>nl</dc:language>
    <meta:user-defined meta:name="OVERHEIDop.locatietype/OVERHEIDop.gebiedsmarkering">Punt</meta:user-defined>
    <meta:user-defined meta:name="DC.title">Aanvraag watervergunning voor het aanleggen van peil gestuurde drainage aan de Dijk van de Kleine Hengsdijkpolder in Hengstdijk</meta:user-defined>
    <meta:user-defined meta:name="DCTERMS.W3CDTF/DCTERMS.available">2023-09-27</meta:user-defined>
    <meta:user-defined meta:name="DCTERMS.W3CDTF/OVERHEIDop.jaargang">2023</meta:user-defined>
    <meta:user-defined meta:name="OVERHEIDop.publicationIssue">11723</meta:user-defined>
    <meta:user-defined meta:name="OVERHEIDop.WsbID/DC.identifier">wsb-2023-11723</meta:user-defined>
    <meta:user-defined meta:name="OVERHEIDop.versieInformatie"/>
  </office:meta>
</office:document-meta>
</file>