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illemspolderweg-Symbiose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september 2023 met registratienummer 0652686753 voor het aanleggen van een warmteleiding door middel van een niet haakse gestuurde boring kruisend met EVZ en KRW-lichaam Derriekreek ter hoogte van de Willemspolderweg-Symbiose te Dinteloor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Willemspolderweg-Symbiose te Dinteloord.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721</meta:user-defined>
    <meta:user-defined meta:name="OVERHEIDop.WsbID/DC.identifier">wsb-2023-11721</meta:user-defined>
    <meta:user-defined meta:name="OVERHEIDop.versieInformatie"/>
  </office:meta>
</office:document-meta>
</file>