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oestemming 2023-016513 de uitvoering van de wegverbreding A9 tussen de knooppunten Badhoevedorp en Holendrecht, Rijkswater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de wegverbreding A9 tussen de knooppunten Badhoevedorp en Holendrecht, Rijkswaterstaat</text:span>
          </text:p>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text:p>
            <text:p text:style-name="common-al"/>
            <text:p text:style-name="common-al">
            <text:span text:style-name="nadrukvet">Welk ontwerpbesluit is genomen en ligt ter inzage?</text:span>
          </text:p>
            <text:p text:style-name="common-al">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common-al">De grondslag voor de werkzaamheden aan de A9 is Tracébesluit weguitbreiding Schiphol-Amsterdam-Almere 2011 en Tracébesluit weguitbreiding Schiphol-Amsterdam-Almere 2017.</text:p>
            <text:p text:style-name="common-al">Voor de uitvoering van de tracébesluiten is het volgende ontwerpbesluit genomen, overeenkomstig de procedure van artikel 20, lid 4, van de Tracéwet in samenhang met afdeling 3.4 van de Algemene wet bestuursrecht.</text:p>
            <text:p text:style-name="common-al">
            <text:span text:style-name="nadrukondlijn">Hoogheemraadschap van Rijnland</text:span>
          </text:p>
            <text:p text:style-name="common-al">Watervergunning (kenmerk: 2023-016513) voor het graven en verwijderen van de bestaande damwandconstructie, aanbrengen van grond en een damwand als vervangende kering ten behoeve van de verbreding van Rijksweg A9 ten westen van de Amsterdamseweg te Amstelveen (kadastraal perceel: sectie G, nummer 4415).</text:p>
            <text:p text:style-name="common-al"/>
            <text:p text:style-name="common-al">
            <text:span text:style-name="nadrukvet">Waar en wanneer kunt u de stukken inzien? </text:span>
          </text:p>
            <text:p text:style-name="common-al">Het ontwerpbesluit en de bijbehorende stukken kunnen van 28 september tot en met 8 november 2023 op aanvraag worden ingezien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p text:style-name="common-al"/>
            <text:p text:style-name="common-al">
            <text:span text:style-name="nadrukvet">Hoe kunnen zienswijzen naar voren worden gebracht? </text:span>
          </text:p>
            <text:p text:style-name="common-al">Van 28 september tot en met 8 november 2023 kan een ieder tegen het ontwerpbesluit gemotiveerde zienswijzen kenbaar maken bij het Hoogheemraadschap van Rijnland, Postbus 156, 2300 AD Leiden. Voor het mondeling naar voren brengen van zienswijzen kunt u bellen naar 071-306 34 94.</text:p>
            <text:p text:style-name="common-al"/>
            <text:p text:style-name="common-al">
            <text:span text:style-name="nadrukvet">Meer informatie?</text:span>
          </text:p>
            <text:p text:style-name="common-al">Voor meer informatie over het ontwerpbesluit kunt u contact opnemen met het Klant Contact Team van het Hoogheemraadschap van Rijnland, door te bellen naar 071-306 34 94 of een e-mail te sturen naar vergunningen@rijnland.net.</text:p>
            <text:p text:style-name="common-al">De Minister van Infrastructuur en Waterstaat,</text:p>
            <text:p text:style-name="common-al">namens deze,</text:p>
            <text:p text:style-name="common-al">het afdelingshoofd BJV Projectadvisering </text:p>
            <text:p text:style-name="common-al">bij de Corporate Dienst van Rijkswaterstaat,</text:p>
            <text:p text:style-name="common-al">mr. drs. W. Warm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ontwerp toestemming 2023-016513 de uitvoering van de wegverbreding A9 tussen de knooppunten Badhoevedorp en Holendrecht, Rijkswaterstaat</meta:user-defined>
    <meta:user-defined meta:name="OVERHEIDop.datumEindeReactietermijn">2023-11-08</meta:user-defined>
    <meta:user-defined meta:name="OVERHEIDop.TilID/OVERHEIDop.terinzageleggingOP">til-2023-15460</meta:user-defined>
    <meta:user-defined meta:name="DCTERMS.W3CDTF/DCTERMS.available">2023-09-27</meta:user-defined>
    <meta:user-defined meta:name="DCTERMS.W3CDTF/OVERHEIDop.jaargang">2023</meta:user-defined>
    <meta:user-defined meta:name="OVERHEIDop.publicationIssue">11715</meta:user-defined>
    <meta:user-defined meta:name="OVERHEIDop.WsbID/DC.identifier">wsb-2023-11715</meta:user-defined>
    <meta:user-defined meta:name="OVERHEIDop.versieInformatie"/>
  </office:meta>
</office:document-meta>
</file>