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164 het aanbrengen en hebben van een omhullende mantelbuis binnen de Haarlemmermeerpolder, zijnde een kwetsbaar kwelgebie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2 HDD boringen aanbrengen en hebben van een omhullende mantelbuis Ø 450 mm binnen de Haarlemmermeerpolder, zijnde een kwetsbaar kwelgebie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7164 het aanbrengen en hebben van een omhullende mantelbuis binnen de Haarlemmermeerpolder, zijnde een kwetsbaar kwelgebied.</meta:user-defined>
    <meta:user-defined meta:name="OVERHEIDop.datumEindeReactietermijn">2023-11-01</meta:user-defined>
    <meta:user-defined meta:name="OVERHEIDop.TilID/OVERHEIDop.terinzageleggingOP">til-2023-15459</meta:user-defined>
    <meta:user-defined meta:name="DCTERMS.W3CDTF/DCTERMS.available">2023-09-27</meta:user-defined>
    <meta:user-defined meta:name="DCTERMS.W3CDTF/OVERHEIDop.jaargang">2023</meta:user-defined>
    <meta:user-defined meta:name="OVERHEIDop.publicationIssue">11714</meta:user-defined>
    <meta:user-defined meta:name="OVERHEIDop.WsbID/DC.identifier">wsb-2023-11714</meta:user-defined>
    <meta:user-defined meta:name="OVERHEIDop.versieInformatie"/>
  </office:meta>
</office:document-meta>
</file>