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168 het aanbrengen en hebben van twee mantelbuizen ter hoogte van Koolrabi 24 te Hazerswoude Rijnd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undelboring aanbrengen en hebben twee PE100 SDR11 Ø 160 mm mantelbuizen binnen de kern- en beschermingszone van een regionale kering ter hoogte van Koolrabi 24 te Hazerswoude 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168 het aanbrengen en hebben van twee mantelbuizen ter hoogte van Koolrabi 24 te Hazerswoude Rijndijk.</meta:user-defined>
    <meta:user-defined meta:name="OVERHEIDop.datumEindeReactietermijn">2023-11-01</meta:user-defined>
    <meta:user-defined meta:name="OVERHEIDop.TilID/OVERHEIDop.terinzageleggingOP">til-2023-15456</meta:user-defined>
    <meta:user-defined meta:name="DCTERMS.W3CDTF/DCTERMS.available">2023-09-27</meta:user-defined>
    <meta:user-defined meta:name="DCTERMS.W3CDTF/OVERHEIDop.jaargang">2023</meta:user-defined>
    <meta:user-defined meta:name="OVERHEIDop.publicationIssue">11712</meta:user-defined>
    <meta:user-defined meta:name="OVERHEIDop.WsbID/DC.identifier">wsb-2023-11712</meta:user-defined>
    <meta:user-defined meta:name="OVERHEIDop.versieInformatie"/>
  </office:meta>
</office:document-meta>
</file>