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1-grond ontgraven in bermen 2-tijdelijk leeg houden van deels watergang 3-grond ontgraven in A watergang 4-overkluizing in A watergang aanleggen 5-fietspad betonelementen aanleggen aan de Spitsbergerweg te Os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1-grond ontgraven in bermen 2-tijdelijk leeg houden van deels watergang 3-grond ontgraven in A watergang 4-overkluizing in A watergang aanleggen 5-fietspad betonelementen aanleggen aan de Spitsbergerweg te Oss. Het zaaknummer is 0654344186.</text:p>
            <text:p text:style-name="common-al">
            <text:span text:style-name="nadrukvet">Besluitdatum:</text:span> 25-09-2023</text:p>
            <text:p text:style-name="common-al">
            <text:span text:style-name="nadrukvet">Inzage</text:span>
          </text:p>
            <text:p text:style-name="common-al">U kunt de vergunning gedurende 6 weken inzien vanaf <text:span text:style-name="nadrukvet">publicatiedatum invullen</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711</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11</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11</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44186</meta:user-defined>
    <meta:user-defined meta:name="DCTERMS.abstract">Fietspad overkluizing, A-watergang, Spitsbergerweg 27 Oss</meta:user-defined>
    <dc:language>nl</dc:language>
    <meta:user-defined meta:name="OVERHEIDop.locatietype/OVERHEIDop.gebiedsmarkering">Punt</meta:user-defined>
    <meta:user-defined meta:name="DC.title">Watervergunning verleend voor 1-grond ontgraven in bermen 2-tijdelijk leeg houden van deels watergang 3-grond ontgraven in A watergang 4-overkluizing in A watergang aanleggen 5-fietspad betonelementen aanleggen aan de Spitsbergerweg te Oss</meta:user-defined>
    <meta:user-defined meta:name="DCTERMS.W3CDTF/DCTERMS.available">2023-09-27</meta:user-defined>
    <meta:user-defined meta:name="DCTERMS.W3CDTF/OVERHEIDop.jaargang">2023</meta:user-defined>
    <meta:user-defined meta:name="OVERHEIDop.publicationIssue">11711</meta:user-defined>
    <meta:user-defined meta:name="OVERHEIDop.WsbID/DC.identifier">wsb-2023-11711</meta:user-defined>
    <meta:user-defined meta:name="OVERHEIDop.versieInformatie"/>
  </office:meta>
</office:document-meta>
</file>