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werkzaamheden ten behoeve van de ontwikkeling van een nieuwbouwwijk nabij Oude Barneveldseweg 6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ten behoeve van de ontwikkeling van een nieuwbouwwijk aan de Oude Barneveldseweg ter hoogte van nummer 65 te Nijkerk, zijnde: het graven van een oppervlaktewaterlichaam C; het herprofileren van het talud van een oppervlaktewaterlichaam A; het realiseren van een eekhoornbrug over oppervlaktewaterlichamen A.</text:p>
            <text:p text:style-name="common-al"/>
            <text:p text:style-name="common-al">De vergunning is verzonden op 25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september 2023 tot en met 8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7 september 2023</text:p>
            <text:p text:style-name="last-al">Het nummer van de vergunning is Z2023-04-0205/D2023-07-09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05/D2023-07-0931</meta:user-defined>
    <meta:user-defined meta:name="DCTERMS.abstract">Watervergunning voor het uitvoeren van werkzaamheden ten behoeve van de ontwikkeling van een nieuwbouwwijk nabij Oude Barneveldseweg 65 te Nijkerk.</meta:user-defined>
    <dc:language>nl</dc:language>
    <meta:user-defined meta:name="OVERHEIDop.locatietype/OVERHEIDop.gebiedsmarkering">Adres</meta:user-defined>
    <meta:user-defined meta:name="DC.title">Bekendmaking watervergunning voor het uitvoeren van werkzaamheden ten behoeve van de ontwikkeling van een nieuwbouwwijk nabij Oude Barneveldseweg 65 te Nijkerk</meta:user-defined>
    <meta:user-defined meta:name="DCTERMS.W3CDTF/DCTERMS.available">2023-09-27</meta:user-defined>
    <meta:user-defined meta:name="DCTERMS.W3CDTF/OVERHEIDop.jaargang">2023</meta:user-defined>
    <meta:user-defined meta:name="OVERHEIDop.publicationIssue">11710</meta:user-defined>
    <meta:user-defined meta:name="OVERHEIDop.WsbID/DC.identifier">wsb-2023-11710</meta:user-defined>
    <meta:user-defined meta:name="OVERHEIDop.versieInformatie"/>
  </office:meta>
</office:document-meta>
</file>