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dammen en vergraven van waterlopen i.v.m. het samenvoegen van landbouwpercelen in de Perponcherpolder te Wolphaartsdijk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dammen en vergraven van waterlopen i.v.m. het samenvoegen van landbouwpercelen in de Perponcherpolder te Wolphaartsdijk. De aanvraag is geregistreerd onder zaaknummer VOS287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5 september 2023. Het waterschap neemt daarover waarschijnlijk voor 31 okto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0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872</meta:user-defined>
    <meta:user-defined meta:name="DCTERMS.abstract">het aanleggen van dammen en vergraven van waterlopen i.v.m. het samenvoegen van landbouwpercelen in de Perponcherpolder te Wolphaartsdijk</meta:user-defined>
    <dc:language>nl</dc:language>
    <meta:user-defined meta:name="OVERHEIDop.locatietype/OVERHEIDop.gebiedsmarkering">Weg</meta:user-defined>
    <meta:user-defined meta:name="DC.title">Aanvraag watervergunning voor het aanleggen van dammen en vergraven van waterlopen i.v.m. het samenvoegen van landbouwpercelen in de Perponcherpolder te Wolphaartsdijk aan</meta:user-defined>
    <meta:user-defined meta:name="DCTERMS.W3CDTF/DCTERMS.available">2023-09-27</meta:user-defined>
    <meta:user-defined meta:name="DCTERMS.W3CDTF/OVERHEIDop.jaargang">2023</meta:user-defined>
    <meta:user-defined meta:name="OVERHEIDop.publicationIssue">11708</meta:user-defined>
    <meta:user-defined meta:name="OVERHEIDop.WsbID/DC.identifier">wsb-2023-11708</meta:user-defined>
    <meta:user-defined meta:name="OVERHEIDop.versieInformatie"/>
  </office:meta>
</office:document-meta>
</file>