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voor het aanleggen van een handhole in de beschermingszone van een a- watergang ten behoeve van het aansluiten van een woonwijk op glasvezel aan de Middelweg thv 24 te Nieuwk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voor het aanleggen van een handhole in de beschermingszone van een a- watergang ten behoeve van het aansluiten van een woonwijk op glasvezel aan de Middelweg thv 24 te Nieuwkuijk. Het zaaknummer is 0654351895.</text:p>
            <text:p text:style-name="common-al">
            <text:span text:style-name="nadrukvet">Besluitdatum:</text:span> 25-09-2023</text:p>
            <text:p text:style-name="common-al">
            <text:span text:style-name="nadrukvet">Inzage</text:span>
          </text:p>
            <text:p text:style-name="common-al">U kunt de vergunning gedurende 6 weken inzien vanaf <text:span text:style-name="nadrukvet">27-9-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70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0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0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51895</meta:user-defined>
    <meta:user-defined meta:name="DCTERMS.abstract">Kabels en leidingen, plaatsen handhole, Beschermingszone, A-watergang, Middelweg 24 Nieuwkuijk</meta:user-defined>
    <dc:language>nl</dc:language>
    <meta:user-defined meta:name="OVERHEIDop.locatietype/OVERHEIDop.gebiedsmarkering">Punt</meta:user-defined>
    <meta:user-defined meta:name="DC.title">Watervergunning verleend voor voor het aanleggen van een handhole in de beschermingszone van een a- watergang ten behoeve van het aansluiten van een woonwijk op glasvezel aan de Middelweg thv 24 te Nieuwkuijk</meta:user-defined>
    <meta:user-defined meta:name="DCTERMS.W3CDTF/DCTERMS.available">2023-09-27</meta:user-defined>
    <meta:user-defined meta:name="DCTERMS.W3CDTF/OVERHEIDop.jaargang">2023</meta:user-defined>
    <meta:user-defined meta:name="OVERHEIDop.publicationIssue">11707</meta:user-defined>
    <meta:user-defined meta:name="OVERHEIDop.WsbID/DC.identifier">wsb-2023-11707</meta:user-defined>
    <meta:user-defined meta:name="OVERHEIDop.versieInformatie"/>
  </office:meta>
</office:document-meta>
</file>