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van een dam met duiker in een a-watergang ter hoogte van Gemertseweg 22 te Oploo, perceel: gemeente Oploo (OLO00), sectie Q, nummer 29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hebben en behouden van een dam met duiker in een a-watergang ter hoogte van Gemertseweg 22 te Oploo, perceel: gemeente Oploo (OLO00), sectie Q, nummer 290. Het zaaknummer is 0654357349.</text:p>
            <text:p text:style-name="common-al">
            <text:span text:style-name="nadrukvet">Besluitdatum:</text:span> 25-09-2023</text:p>
            <text:p text:style-name="common-al">
            <text:span text:style-name="nadrukvet">Inzage</text:span>
          </text:p>
            <text:p text:style-name="common-al">U kunt de vergunning gedurende 6 weken inzien vanaf 27 september 2023.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70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0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0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57349</meta:user-defined>
    <meta:user-defined meta:name="DCTERMS.abstract">Dam en duiker, A-watergang, Zonnepark, Nieuweweg Oploo</meta:user-defined>
    <dc:language>nl</dc:language>
    <meta:user-defined meta:name="OVERHEIDop.locatietype/OVERHEIDop.gebiedsmarkering">Punt</meta:user-defined>
    <meta:user-defined meta:name="DC.title">Watervergunning verleend voor aanleggen van een dam met duiker in een a-watergang ter hoogte van Gemertseweg 22 te Oploo, perceel: gemeente Oploo (OLO00), sectie Q, nummer 290</meta:user-defined>
    <meta:user-defined meta:name="DCTERMS.W3CDTF/DCTERMS.available">2023-09-27</meta:user-defined>
    <meta:user-defined meta:name="DCTERMS.W3CDTF/OVERHEIDop.jaargang">2023</meta:user-defined>
    <meta:user-defined meta:name="OVERHEIDop.publicationIssue">11706</meta:user-defined>
    <meta:user-defined meta:name="OVERHEIDop.WsbID/DC.identifier">wsb-2023-11706</meta:user-defined>
    <meta:user-defined meta:name="OVERHEIDop.versieInformatie"/>
  </office:meta>
</office:document-meta>
</file>