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het vervangen van een damwand in een A-watergang ter plaatse van Dorpsweg 134b en 134c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het vervangen van een damwand in een A-watergang ter plaatse van Dorpsweg 134b en 134c te Hoornaar een watervergunning te verlenen.  
</text:p>
            <text:p text:style-name="common-al">Zaaknummer: 2023097086
</text:p>
            <text:p text:style-name="common-al">Start bezwaartermijn: 2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7086</meta:user-defined>
    <meta:user-defined meta:name="DCTERMS.abstract">het legaliseren van het vervangen van een damwand in een A-watergang ter plaatse van Dorpsweg 134b en 134c te Hoornaa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aliseren van het vervangen van een damwand in een A-watergang ter plaatse van Dorpsweg 134b en 134c te Hoornaar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704</meta:user-defined>
    <meta:user-defined meta:name="OVERHEIDop.WsbID/DC.identifier">wsb-2023-11704</meta:user-defined>
    <meta:user-defined meta:name="OVERHEIDop.versieInformatie"/>
  </office:meta>
</office:document-meta>
</file>