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plaatsen van 3 lantaarn palen, Lekdijk 18 in Schalkwijk (code HDSR307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2 september 2023 besloten om de beslistermijn voor de aanvraag te verlengen voor een periode van 4 weken. De aanvraag betreft het plaatsen van 3 lantaarn palen, Lekdijk 18 in Schalkwijk (code HDSR307179)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179</meta:user-defined>
    <meta:user-defined meta:name="DCTERMS.abstract">Kennisgeving verlenging beslistermijn aanvraag voor het plaatsen van 3 lantaarn palen, Lekdijk 18 in Schalkwij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plaatsen van 3 lantaarn palen, Lekdijk 18 in Schalkwijk (code HDSR307179)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703</meta:user-defined>
    <meta:user-defined meta:name="OVERHEIDop.WsbID/DC.identifier">wsb-2023-11703</meta:user-defined>
    <meta:user-defined meta:name="OVERHEIDop.versieInformatie"/>
  </office:meta>
</office:document-meta>
</file>