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9635 verleende vergunning voor het maken van een uitrit door het plaatsen van een dam met duiker bij Nieuwlander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91</meta:user-defined>
    <meta:user-defined meta:name="DCTERMS.abstract">het maken van een uitrit door het plaatsen van een dam met duiker bij Nieuwlanderweg 6 in Den 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09635 verleende vergunning voor het maken van een uitrit door het plaatsen van een dam met duiker bij Nieuwlanderweg 6 in Den Bu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698</meta:user-defined>
    <meta:user-defined meta:name="OVERHEIDop.WsbID/DC.identifier">wsb-2023-11698</meta:user-defined>
    <meta:user-defined meta:name="OVERHEIDop.versieInformatie"/>
  </office:meta>
</office:document-meta>
</file>