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drinkwaterleiding aan Torenweg 14, Burgh-Haamstede,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drinkwaterleiding aan Torenweg 14, Burgh-Haamstede, gemeente Schouwen-Duiveland. De acceptatie is geregistreerd onder zaaknummer VOS2933.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3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9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melding van activiteiten op of in oppervlaktewater</meta:user-defined>
    <meta:user-defined meta:name="OVERHEIDop.referentienummer">VOS2933</meta:user-defined>
    <meta:user-defined meta:name="DCTERMS.abstract">Het aanleggen van een drinkwaterleiding aan Torenweg 14, Burgh-Haamstede, gemeente Schouwen-Duiveland.</meta:user-defined>
    <dc:language>nl</dc:language>
    <meta:user-defined meta:name="OVERHEIDop.locatietype/OVERHEIDop.gebiedsmarkering">Punt</meta:user-defined>
    <meta:user-defined meta:name="DC.title">Acceptatie melding voor het aanleggen van een drinkwaterleiding aan Torenweg 14, Burgh-Haamstede, gemeente Schouwen-Duiveland</meta:user-defined>
    <meta:user-defined meta:name="DCTERMS.W3CDTF/DCTERMS.available">2023-09-26</meta:user-defined>
    <meta:user-defined meta:name="DCTERMS.W3CDTF/OVERHEIDop.jaargang">2023</meta:user-defined>
    <meta:user-defined meta:name="OVERHEIDop.publicationIssue">11697</meta:user-defined>
    <meta:user-defined meta:name="OVERHEIDop.WsbID/DC.identifier">wsb-2023-11697</meta:user-defined>
    <meta:user-defined meta:name="OVERHEIDop.versieInformatie"/>
  </office:meta>
</office:document-meta>
</file>