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nttrekken van grondwater, Insulindestraat 240 i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sup"/>(D2023-09-002865, verzenddatum 22 september 2023)</text:p>
            <text:p text:style-name="common-al">Het hoogheemraadschap heeft besloten maatwerkvoorschriften te stellen aan een activiteit. Het hoogheemraadschap geeft hiermee toestemming voorhet onttrekken van grondwater bij het verwijderen van de huidige keldervloer ter plaatse van Insulindestraat 240 in Rotterdam. In de periode tussen 11 september en 2 oktober 2023 wordt er grondwater onttrokken met een maximaal debiet van 2 m3 per uur.</text:p>
            <text:p text:style-name="common-al"/>
            <text:p text:style-name="common-al">
            <text:span text:style-name="nadrukvet">Bent u het niet eens m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9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maatwerkvoorschriften voor het onttrekken van grondwater, Insulindestraat 240 in Rotterdam.</meta:user-defined>
    <meta:user-defined meta:name="DCTERMS.W3CDTF/DCTERMS.available">2023-09-26</meta:user-defined>
    <meta:user-defined meta:name="DCTERMS.W3CDTF/OVERHEIDop.jaargang">2023</meta:user-defined>
    <meta:user-defined meta:name="OVERHEIDop.publicationIssue">11694</meta:user-defined>
    <meta:user-defined meta:name="OVERHEIDop.WsbID/DC.identifier">wsb-2023-11694</meta:user-defined>
    <meta:user-defined meta:name="OVERHEIDop.versieInformatie"/>
  </office:meta>
</office:document-meta>
</file>