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bouwbrug en werkzaamheden ten noorden van de toekomstige rijksweg A16 in de gemeenten Rotterdam en Lansingerland.</text:p>
      <text:section text:name="zakelijke-mededeling_id1-3-2" text:style-name="zakelijke-mededeling">
        <text:section text:name="zakelijke-mededeling-tekst_id1-3-2-1" text:style-name="zakelijke-mededeling-tekst">
          <text:section text:name="tekst_id1-3-2-1-1" text:style-name="tekst">
            <text:p text:style-name="common-al">(D2023-09-000993, verzenddatum 23 september 2023)</text:p>
            <text:p text:style-name="common-al">Het hoogheemraadschap heeft een watervergunning verleend. De watervergunning gaat over het tot en met 31 december 2023 hebben van een bouwbrug over de Rotte en tussenboezems en in de daarlangs gelegen regionale waterkeringen ten noorden van de toekomstige rijksweg A16 in de gemeenten Rotterdam en Lansingerlan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V</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69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9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9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Verleende watervergunning voor een bouwbrug en werkzaamheden ten noorden van de toekomstige rijksweg A16 in de gemeenten Rotterdam en Lansingerland.</meta:user-defined>
    <meta:user-defined meta:name="DCTERMS.W3CDTF/DCTERMS.available">2023-09-26</meta:user-defined>
    <meta:user-defined meta:name="DCTERMS.W3CDTF/OVERHEIDop.jaargang">2023</meta:user-defined>
    <meta:user-defined meta:name="OVERHEIDop.publicationIssue">11692</meta:user-defined>
    <meta:user-defined meta:name="OVERHEIDop.WsbID/DC.identifier">wsb-2023-11692</meta:user-defined>
    <meta:user-defined meta:name="OVERHEIDop.versieInformatie"/>
  </office:meta>
</office:document-meta>
</file>