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tussen Kanaaldijk in Waddinxveen en Noordelijke Dwarsweg in Zevenhuizen. </text:p>
      <text:section text:name="zakelijke-mededeling_id1-3-2" text:style-name="zakelijke-mededeling">
        <text:section text:name="zakelijke-mededeling-tekst_id1-3-2-1" text:style-name="zakelijke-mededeling-tekst">
          <text:section text:name="tekst_id1-3-2-1-1" text:style-name="tekst">
            <text:p text:style-name="common-al">(D2023-08-001958, verzenddatum 23 septmber 2023)</text:p>
            <text:p text:style-name="common-al">Het hoogheemraadschap heeft een watervergunning verleend. De watervergunning gaat over:</text:p>
            <text:p text:style-name="common-al">- het in een open ontgraving aanleggen en hebben van kabels in de kern- enbeschermingszone van de regionale waterkering ter plaatse van Kanaaldijk inWaddinxveen;</text:p>
            <text:p text:style-name="common-al">- het aanleggen en hebben van een kabels bovenlangs een duikerverbinding ter plaatsevan IJssermanweg, Otto Matseweg, Tweede Bloksweg en de Zuidelijke Rondweg inWaddinxveen;</text:p>
            <text:p text:style-name="common-al">- het aanleggen van kabels door een peilscheiding ter plaatse van Zuidelijke Rondweg,IJsermanweg in Waddinxveen.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9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9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9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DC.title">Verleende watervergunning voor het aanleggen van kabels, tussen Kanaaldijk in Waddinxveen en Noordelijke Dwarsweg in Zevenhuizen.</meta:user-defined>
    <meta:user-defined meta:name="DCTERMS.W3CDTF/DCTERMS.available">2023-09-26</meta:user-defined>
    <meta:user-defined meta:name="DCTERMS.W3CDTF/OVERHEIDop.jaargang">2023</meta:user-defined>
    <meta:user-defined meta:name="OVERHEIDop.publicationIssue">11691</meta:user-defined>
    <meta:user-defined meta:name="OVERHEIDop.WsbID/DC.identifier">wsb-2023-11691</meta:user-defined>
    <meta:user-defined meta:name="OVERHEIDop.versieInformatie"/>
  </office:meta>
</office:document-meta>
</file>