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lektriciteitskabels aan Mosseleeweg en Heuvelsweg, Kerkwerv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lektriciteitskabels aan Mosseleeweg en Heuvelsweg, Kerkwerve, gemeente Schouwen-Duiveland. De acceptatie is geregistreerd onder zaaknummer VOS2895.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95</meta:user-defined>
    <meta:user-defined meta:name="DCTERMS.abstract">Het verwijderen en het aanleggen van elektriciteitskabels aan Mosseleeweg en Heuvelsweg, Kerkwerve, gemeente Schouwen-Duiveland.</meta:user-defined>
    <dc:language>nl</dc:language>
    <meta:user-defined meta:name="OVERHEIDop.locatietype/OVERHEIDop.gebiedsmarkering">Lijn</meta:user-defined>
    <meta:user-defined meta:name="DC.title">Acceptatie melding voor het verwijderen en het aanleggen van elektriciteitskabels aan Mosseleeweg en Heuvelsweg, Kerkwerve, gemeente Schouwen-Duiveland</meta:user-defined>
    <meta:user-defined meta:name="DCTERMS.W3CDTF/DCTERMS.available">2023-09-26</meta:user-defined>
    <meta:user-defined meta:name="DCTERMS.W3CDTF/OVERHEIDop.jaargang">2023</meta:user-defined>
    <meta:user-defined meta:name="OVERHEIDop.publicationIssue">11688</meta:user-defined>
    <meta:user-defined meta:name="OVERHEIDop.WsbID/DC.identifier">wsb-2023-11688</meta:user-defined>
    <meta:user-defined meta:name="OVERHEIDop.versieInformatie"/>
  </office:meta>
</office:document-meta>
</file>