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aan Stelledijk 1, 's-Heer Arendskerke, gemeente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aan Stelledijk 1, 's-Heer Arendskerke, gemeente Goes. De acceptatie is geregistreerd onder zaaknummer VOS2832. </text:p>
            <text:p text:style-name="common-al">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common-al">Bent u het niet eens met de acceptatie? </text:p>
            <text:p text:style-name="common-al">U kunt het waterschap tot 3 novem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8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832</meta:user-defined>
    <meta:user-defined meta:name="DCTERMS.abstract">Het aanleggen van een elektriciteitskabel aan Stelledijk 1, 's-Heer Arendskerke, gemeente Goes.</meta:user-defined>
    <dc:language>nl</dc:language>
    <meta:user-defined meta:name="OVERHEIDop.locatietype/OVERHEIDop.gebiedsmarkering">Punt</meta:user-defined>
    <meta:user-defined meta:name="DC.title">Acceptatie melding voor het aanleggen van een elektriciteitskabel aan Stelledijk 1, 's-Heer Arendskerke, gemeente Goes</meta:user-defined>
    <meta:user-defined meta:name="DCTERMS.W3CDTF/DCTERMS.available">2023-09-26</meta:user-defined>
    <meta:user-defined meta:name="DCTERMS.W3CDTF/OVERHEIDop.jaargang">2023</meta:user-defined>
    <meta:user-defined meta:name="OVERHEIDop.publicationIssue">11686</meta:user-defined>
    <meta:user-defined meta:name="OVERHEIDop.WsbID/DC.identifier">wsb-2023-11686</meta:user-defined>
    <meta:user-defined meta:name="OVERHEIDop.versieInformatie"/>
  </office:meta>
</office:document-meta>
</file>