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oetgangersbrug ter plaatse van Mauritsweg 26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oetgangersbrug ter plaatse van Mauritsweg 262 in Dordrecht..</text:p>
            <text:p text:style-name="common-al">Zaaknummer: VTH202308-0602</text:p>
            <text:p text:style-name="common-al">Start bezwaartermijn (6 weken): 2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602</meta:user-defined>
    <meta:user-defined meta:name="DCTERMS.abstract">het aanleggen van een voetgangersbrug ter plaatse van Mauritsweg 262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voetgangersbrug ter plaatse van Mauritsweg 262 in Dordrecht</meta:user-defined>
    <meta:user-defined meta:name="DCTERMS.W3CDTF/DCTERMS.available">2023-09-26</meta:user-defined>
    <meta:user-defined meta:name="DCTERMS.W3CDTF/OVERHEIDop.jaargang">2023</meta:user-defined>
    <meta:user-defined meta:name="OVERHEIDop.publicationIssue">11669</meta:user-defined>
    <meta:user-defined meta:name="OVERHEIDop.WsbID/DC.identifier">wsb-2023-11669</meta:user-defined>
    <meta:user-defined meta:name="OVERHEIDop.versieInformatie"/>
  </office:meta>
</office:document-meta>
</file>