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beschermingszone A van een primaire waterkering ter plaatse van Eemdijk 22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edeeltelijk slopen van een woning binnen de beschermingszone A van een primaire waterkering en het bouwen van een woning met veranda in de beschermingszone A van een primaire waterkering ter plaatse van Eemdijk 22 te Eemdijk.</text:p>
            <text:p text:style-name="common-al">De vergunning is verzonden op 22 sept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september 2023 tot en met 7 nov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cur">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26 september 2023</text:p>
            <text:p text:style-name="last-al">Het nummer van de vergunning is Z2023-08-0131/D2023-09-078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66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6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6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8-0131/D2023-09-0787</meta:user-defined>
    <meta:user-defined meta:name="DCTERMS.abstract">Watervergunning voor het gedeeltelijk slopen van een woning binnen de beschermingszone A van een primaire waterkering en het bouwen van een woning met veranda in de beschermingszone A van een primaire waterkering ter plaatse van Eemdijk 22 te Eemdijk.</meta:user-defined>
    <dc:language>nl</dc:language>
    <meta:user-defined meta:name="OVERHEIDop.locatietype/OVERHEIDop.gebiedsmarkering">Adres</meta:user-defined>
    <meta:user-defined meta:name="DC.title">Bekendmaking watervergunning voor werkzaamheden in de beschermingszone A van een primaire waterkering ter plaatse van Eemdijk 22 te Eemdijk</meta:user-defined>
    <meta:user-defined meta:name="DCTERMS.W3CDTF/DCTERMS.available">2023-09-26</meta:user-defined>
    <meta:user-defined meta:name="DCTERMS.W3CDTF/OVERHEIDop.jaargang">2023</meta:user-defined>
    <meta:user-defined meta:name="OVERHEIDop.publicationIssue">11666</meta:user-defined>
    <meta:user-defined meta:name="OVERHEIDop.WsbID/DC.identifier">wsb-2023-11666</meta:user-defined>
    <meta:user-defined meta:name="OVERHEIDop.versieInformatie"/>
  </office:meta>
</office:document-meta>
</file>