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0-002492 betreffende werkzaamheden nabij Tolweg 3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al verleende watervergunning met kenmerk Z2020-002492 en datum 5 augustus 2020 betreffende werkzaamheden nabij Tolweg 3 te Epe. Twee werkzaamheden zijn niet uitgevoerd, namelijk het aanleggen van een voorde en het verwijderen van een brug.</text:p>
            <text:p text:style-name="common-al">De vergunning is verzonden op 22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23 tot en met 7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6 september 2023</text:p>
            <text:p text:style-name="last-al">Het nummer van de vergunning is Z2023-03-0411/D2023-06-00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6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411/D2023-06-0095</meta:user-defined>
    <meta:user-defined meta:name="DCTERMS.abstract">Watervergunning voor het wijzigen van de al verleende watervergunning met kenmerk Z2020-002492 en datum 5 augustus 2020 betreffende werkzaamheden nabij Tolweg 3 te Epe. Twee werkzaamheden zijn niet uitgevoerd, namelijk het aanleggen van een voorde en het verwijderen van een brug.</meta:user-defined>
    <dc:language>nl</dc:language>
    <meta:user-defined meta:name="OVERHEIDop.locatietype/OVERHEIDop.gebiedsmarkering">Adres</meta:user-defined>
    <meta:user-defined meta:name="DC.title">Bekendmaking watervergunning voor het wijzigen van vergunning Z2020-002492 betreffende werkzaamheden nabij Tolweg 3 te Epe</meta:user-defined>
    <meta:user-defined meta:name="DCTERMS.W3CDTF/DCTERMS.available">2023-09-26</meta:user-defined>
    <meta:user-defined meta:name="DCTERMS.W3CDTF/OVERHEIDop.jaargang">2023</meta:user-defined>
    <meta:user-defined meta:name="OVERHEIDop.publicationIssue">11665</meta:user-defined>
    <meta:user-defined meta:name="OVERHEIDop.WsbID/DC.identifier">wsb-2023-11665</meta:user-defined>
    <meta:user-defined meta:name="OVERHEIDop.versieInformatie"/>
  </office:meta>
</office:document-meta>
</file>