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erwijderen en buiten bedrijf zetten van kabels ter plaatse van Oud Bonaventurasedijk 81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erwijderen en buiten bedrijf zetten van kabels ter plaatse van Oud Bonaventurasedijk 81A in Maasdam. een water- en wegenvergunning te verlenen.</text:p>
            <text:p text:style-name="common-al">Zaaknummer: VTH202306-0532</text:p>
            <text:p text:style-name="common-al">Start bezwaartermijn (6 weken): 2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532</meta:user-defined>
    <meta:user-defined meta:name="DCTERMS.abstract">het leggen, verwijderen en buiten bedrijf zetten van middenspanningskabels ter plaatse van Oud Bonaventurasedijk 81A in Maa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erwijderen en buiten bedrijf zetten van kabels ter plaatse van Oud Bonaventurasedijk 81A in Maasdam</meta:user-defined>
    <meta:user-defined meta:name="DCTERMS.W3CDTF/DCTERMS.available">2023-09-26</meta:user-defined>
    <meta:user-defined meta:name="DCTERMS.W3CDTF/OVERHEIDop.jaargang">2023</meta:user-defined>
    <meta:user-defined meta:name="OVERHEIDop.publicationIssue">11664</meta:user-defined>
    <meta:user-defined meta:name="OVERHEIDop.WsbID/DC.identifier">wsb-2023-11664</meta:user-defined>
    <meta:user-defined meta:name="OVERHEIDop.versieInformatie"/>
  </office:meta>
</office:document-meta>
</file>