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nten van twee bomen in de kernzone van de primaire waterkering ter plaatse van de Voorstadslaan te Nijmegen, ter hoogte van dijkpaal NY01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nten van twee bomen in de kernzone van de primaire waterkering ter plaatse van de Voorstadslaan te Nijmegen, ter hoogte van dijkpaal NY018 een watervergunning te verlenen.  
</text:p>
            <text:p text:style-name="common-al">Zaaknummer: 2023112678
</text:p>
            <text:p text:style-name="common-al">Start bezwaartermijn: 22-09-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6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6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6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12678</meta:user-defined>
    <meta:user-defined meta:name="DCTERMS.abstract">het planten van twee bomen tpv. de Voorstadslaan thv. de Kraanstraat te Nijmegen B 6238</meta:user-defined>
    <dc:language>nl</dc:language>
    <meta:user-defined meta:name="OVERHEIDop.locatietype/OVERHEIDop.gebiedsmarkering">Punt</meta:user-defined>
    <meta:user-defined meta:name="DC.title">Waterschap Rivierenland - watervergunning voor het planten van twee bomen in de kernzone van de primaire waterkering ter plaatse van de Voorstadslaan te Nijmegen, ter hoogte van dijkpaal NY018</meta:user-defined>
    <meta:user-defined meta:name="DCTERMS.W3CDTF/DCTERMS.available">2023-09-26</meta:user-defined>
    <meta:user-defined meta:name="DCTERMS.W3CDTF/OVERHEIDop.jaargang">2023</meta:user-defined>
    <meta:user-defined meta:name="OVERHEIDop.publicationIssue">11662</meta:user-defined>
    <meta:user-defined meta:name="OVERHEIDop.WsbID/DC.identifier">wsb-2023-11662</meta:user-defined>
    <meta:user-defined meta:name="OVERHEIDop.versieInformatie"/>
  </office:meta>
</office:document-meta>
</file>