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wijzigen van vergunning Z2022-09-0278 betreffende de afmetingen van duikers 1 en 2 nabij Dragonderweg 8 te Veenend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wijzigen van een al verleende watervergunning, Z2022-09-0278, voor het uitvoeren van diverse werkzaamheden t.b.v. het bouwrijp maken van woonwijk Groenpoort nabij Dragonderweg 8 te Veenendaal. De reden hiervoor is dat de breedte van duikers 1 en 2 zijn aangepast van 3,00 meter naar 2,50 meter.</text:p>
            <text:p text:style-name="common-al">De vergunning is verzonden op 22 september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6 september 2023 tot en met 7 november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cur">
              <text:span text:style-name="nadrukvet">Privacy</text:span>
            </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heer Letteboer (vergunningverlener) via telefoonnummer: 06 57 73 91 44.</text:p>
            <text:p text:style-name="common-al">Voor procedurele vragen kunt u contact opnemen met mevrouw Buitenhuis (administratief medewerker) via telefoonnummer: 06 82 23 57 39.</text:p>
            <text:p text:style-name="common-al">Waterschap Vallei en Veluwe, Apeldoorn, 26 september 2023</text:p>
            <text:p text:style-name="last-al">Het nummer van de vergunning is Z2023-09-0079/D2023-09-091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661</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61</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61</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9-0079/D2023-09-0916</meta:user-defined>
    <meta:user-defined meta:name="DCTERMS.abstract">Watervergunning voor het wijzigen van vergunning Z2022-09-0278 betreffende de afmetingen van duikers 1 en 2 nabij Dragonderweg 8 te Veenendaal.</meta:user-defined>
    <dc:language>nl</dc:language>
    <meta:user-defined meta:name="OVERHEIDop.locatietype/OVERHEIDop.gebiedsmarkering">Adres</meta:user-defined>
    <meta:user-defined meta:name="DC.title">Bekendmaking watervergunning voor het wijzigen van vergunning Z2022-09-0278 betreffende de afmetingen van duikers 1 en 2 nabij Dragonderweg 8 te Veenendaal</meta:user-defined>
    <meta:user-defined meta:name="DCTERMS.W3CDTF/DCTERMS.available">2023-09-26</meta:user-defined>
    <meta:user-defined meta:name="DCTERMS.W3CDTF/OVERHEIDop.jaargang">2023</meta:user-defined>
    <meta:user-defined meta:name="OVERHEIDop.publicationIssue">11661</meta:user-defined>
    <meta:user-defined meta:name="OVERHEIDop.WsbID/DC.identifier">wsb-2023-11661</meta:user-defined>
    <meta:user-defined meta:name="OVERHEIDop.versieInformatie"/>
  </office:meta>
</office:document-meta>
</file>