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llandscheveldse Opgaande 24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watergang en het indirect verbinden met het waterstaatswerk primaire  (A-)watergang WH3-2-32_A door middel van een duiker, nabij Hollandscheveldse  Opgaande 24 in Hollandscheveld (<text:span text:style-name="nadrukcur">dossiernummer Z/23/056159; verzenddatum 22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5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llandscheveldse Opgaande 24 in Hollandscheveld</meta:user-defined>
    <meta:user-defined meta:name="DCTERMS.W3CDTF/DCTERMS.available">2023-09-26</meta:user-defined>
    <meta:user-defined meta:name="DCTERMS.W3CDTF/OVERHEIDop.jaargang">2023</meta:user-defined>
    <meta:user-defined meta:name="OVERHEIDop.publicationIssue">11659</meta:user-defined>
    <meta:user-defined meta:name="OVERHEIDop.WsbID/DC.identifier">wsb-2023-11659</meta:user-defined>
    <meta:user-defined meta:name="OVERHEIDop.versieInformatie"/>
  </office:meta>
</office:document-meta>
</file>