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stlanddreef en de Bosdaldreef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september 2023 met registratienummer 0652686136 voor het aanleggen van een dam met duiker in een a-water tussen de Mastlanddreef en de Bosdaldreef te Prinsenbeek ter verbinding van de opslagruimte met de verwerkingsruimte en ter beperking van transport over de openbare we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5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5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Mastlanddreef en de Bosdaldreef te Prinsenbeek.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658</meta:user-defined>
    <meta:user-defined meta:name="OVERHEIDop.WsbID/DC.identifier">wsb-2023-11658</meta:user-defined>
    <meta:user-defined meta:name="OVERHEIDop.versieInformatie"/>
  </office:meta>
</office:document-meta>
</file>