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rug over een oppervlaktewaterlichaam A aan de Dragonderweg 20 F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rug over een oppervlaktewaterlichaam A aan de Dragonderweg 20 F te Veenendaal.</text:p>
            <text:p text:style-name="common-al">De vergunning is verzonden op 22 sept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september 2023 tot en met 7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26 september 2023</text:p>
            <text:p text:style-name="last-al">Het nummer van de vergunning is Z2023-07-0518/D2023-07-31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5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7-0518/D2023-07-3106</meta:user-defined>
    <meta:user-defined meta:name="DCTERMS.abstract">Watervergunning voor het aanleggen van een brug over een oppervlaktewaterlichaam A aan de Dragonderweg 20 F te Veenendaal.</meta:user-defined>
    <dc:language>nl</dc:language>
    <meta:user-defined meta:name="OVERHEIDop.locatietype/OVERHEIDop.gebiedsmarkering">Adres</meta:user-defined>
    <meta:user-defined meta:name="DC.title">Bekendmaking watervergunning voor het aanleggen van een brug over een oppervlaktewaterlichaam A aan de Dragonderweg 20 F te Veenendaal</meta:user-defined>
    <meta:user-defined meta:name="DCTERMS.W3CDTF/DCTERMS.available">2023-09-26</meta:user-defined>
    <meta:user-defined meta:name="DCTERMS.W3CDTF/OVERHEIDop.jaargang">2023</meta:user-defined>
    <meta:user-defined meta:name="OVERHEIDop.publicationIssue">11657</meta:user-defined>
    <meta:user-defined meta:name="OVERHEIDop.WsbID/DC.identifier">wsb-2023-11657</meta:user-defined>
    <meta:user-defined meta:name="OVERHEIDop.versieInformatie"/>
  </office:meta>
</office:document-meta>
</file>