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tijdelijk aanleggen van een ontwateringsdepot voor slib en opslag aan de Valckesteinweg in Hoogvliet,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tijdelijk aanleggen van een ontwateringsdepot voor slib en opslag aan de Valckesteinweg in Hoogvliet, gemeente Rotterdam. een water- en wegenvergunning te verlenen.</text:p>
            <text:p text:style-name="common-al">Zaaknummer: VTH202306-0843</text:p>
            <text:p text:style-name="common-al">Start bezwaartermijn (6 weken): 26-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5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843</meta:user-defined>
    <meta:user-defined meta:name="DCTERMS.abstract">Het tijdelijk aanleggen van een ontwateringsdepot voor slib en opslag aan de Valckesteinweg in Hoogvlie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tijdelijk aanleggen van een ontwateringsdepot voor slib en opslag aan de Valckesteinweg in Hoogvliet, gemeente Rotterdam</meta:user-defined>
    <meta:user-defined meta:name="DCTERMS.W3CDTF/DCTERMS.available">2023-09-26</meta:user-defined>
    <meta:user-defined meta:name="DCTERMS.W3CDTF/OVERHEIDop.jaargang">2023</meta:user-defined>
    <meta:user-defined meta:name="OVERHEIDop.publicationIssue">11656</meta:user-defined>
    <meta:user-defined meta:name="OVERHEIDop.WsbID/DC.identifier">wsb-2023-11656</meta:user-defined>
    <meta:user-defined meta:name="OVERHEIDop.versieInformatie"/>
  </office:meta>
</office:document-meta>
</file>