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plaatsen van onderwaterbeschoeiing bij een waterkering en een watergang op de locatie nabij Lopikerweg Oost en West in Lopik (code HDSR29889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verwijderen en het plaatsen van onderwaterbeschoeiing bij een waterkering en een watergang op de locatie nabij Lopikerweg Oost en West in Lopik.Dit besluit is verzonden op 21 september 2023.</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2 november 2023, na verzenddatum bezwaar indienen. Voor meer informatie en het indienen van bezwaar kunt u kijken op onze website <text:a xlink:href="https://www.hdsr.nl/regelen/initiatiefnemers-onderhoudsplichtigen/melding-vergunning-aanvragen/bezwaar-beroep-zienswijze-griffiekost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initiatiefnemers-onderhoudsplichtigen/melding-vergunning-aanvragen/"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25 september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1654</text:span><text:line-break/><text:date style:data-style-name="dag" text:fixed="true" text:date-value="2023-09-25"/><text:line-break/><text:date style:data-style-name="jaar" text:fixed="true" text:date-value="2023-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654</text:span><text:date style:data-style-name="nicedate" text:fixed="true" text:date-value="2023-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654</text:span><text:date style:data-style-name="nicedate" text:fixed="true" text:date-value="2023-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298898</meta:user-defined>
    <meta:user-defined meta:name="DCTERMS.abstract">Verleende watervergunning voor het plaatsen van onderwaterbeschoeiing bij een waterkering en een watergang op de locatie nabij Lopikerweg Oost en West in Lopik</meta:user-defined>
    <dc:language>nl</dc:language>
    <meta:user-defined meta:name="OVERHEIDop.locatietype/OVERHEIDop.gebiedsmarkering">Lijn</meta:user-defined>
    <meta:user-defined meta:name="DC.title">Hoogheemraadschap De Stichtse Rijnlanden – Verleende watervergunning voor het plaatsen van onderwaterbeschoeiing bij een waterkering en een watergang op de locatie nabij Lopikerweg Oost en West in Lopik (code HDSR298898)</meta:user-defined>
    <meta:user-defined meta:name="OVERHEIDop.datumEindeReactietermijn">2023-11-02</meta:user-defined>
    <meta:user-defined meta:name="OVERHEIDop.TilID/OVERHEIDop.terinzageleggingOP">til-2023-15352</meta:user-defined>
    <meta:user-defined meta:name="DCTERMS.W3CDTF/DCTERMS.available">2023-09-25</meta:user-defined>
    <meta:user-defined meta:name="DCTERMS.W3CDTF/OVERHEIDop.jaargang">2023</meta:user-defined>
    <meta:user-defined meta:name="OVERHEIDop.publicationIssue">11654</meta:user-defined>
    <meta:user-defined meta:name="OVERHEIDop.WsbID/DC.identifier">wsb-2023-11654</meta:user-defined>
    <meta:user-defined meta:name="OVERHEIDop.versieInformatie"/>
  </office:meta>
</office:document-meta>
</file>