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vervangen van lichtmastaansluitingen op de locatie nabij Meije 179 in Zegveld. (code HDSR32945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activiteit is voor het vervangen van lichtmastaansluitingen op de locatie nabij Meije 179 in Zegveld in de gemeente Woerden. </text:p>
            <text:p text:style-name="tussenkopcur">
            <text:span text:style-name="nadrukvet">Bezwaar</text:span>
          </text:p>
            <text:p text:style-name="common-al">U kunt geen bezwaar maken.</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25 septem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650</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650</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650</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3.10/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329455</meta:user-defined>
    <meta:user-defined meta:name="DCTERMS.abstract"> Melding activiteit voor het vervangen van lichtmastaansluitingen op de locatie nabij Meije 179 in Zegveld in de gemeente Woerden</meta:user-defined>
    <dc:language>nl</dc:language>
    <meta:user-defined meta:name="OVERHEIDop.locatietype/OVERHEIDop.gebiedsmarkering">Adres</meta:user-defined>
    <meta:user-defined meta:name="DC.title">Hoogheemraadschap De Stichtse Rijnlanden – Melding activiteit voor het vervangen van lichtmastaansluitingen op de locatie nabij Meije 179 in Zegveld. (code HDSR329455)</meta:user-defined>
    <meta:user-defined meta:name="DCTERMS.W3CDTF/DCTERMS.available">2023-09-25</meta:user-defined>
    <meta:user-defined meta:name="DCTERMS.W3CDTF/OVERHEIDop.jaargang">2023</meta:user-defined>
    <meta:user-defined meta:name="OVERHEIDop.publicationIssue">11650</meta:user-defined>
    <meta:user-defined meta:name="OVERHEIDop.WsbID/DC.identifier">wsb-2023-11650</meta:user-defined>
    <meta:user-defined meta:name="OVERHEIDop.versieInformatie"/>
  </office:meta>
</office:document-meta>
</file>