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dam en kavel pad Hondegemseweg - Steengrachtsweg in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een dam en kavel pad Hondegemseweg - Steengrachtsweg in Grijpskerke. De aanvraag is geregistreerd onder zaaknummer VOS285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 september 2023. Het waterschap neemt daarover waarschijnlijk voor 27 okto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6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857</meta:user-defined>
    <meta:user-defined meta:name="DCTERMS.abstract">voor de aanleg van een dam en kavel pad Hondegemseweg - Steengrachtsweg in Grijpskerke </meta:user-defined>
    <dc:language>nl</dc:language>
    <meta:user-defined meta:name="OVERHEIDop.locatietype/OVERHEIDop.gebiedsmarkering">Punt</meta:user-defined>
    <meta:user-defined meta:name="DC.title">Aanvraag watervergunning voor de aanleg van een dam en kavel pad Hondegemseweg - Steengrachtsweg in Grijpskerke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49</meta:user-defined>
    <meta:user-defined meta:name="OVERHEIDop.WsbID/DC.identifier">wsb-2023-11649</meta:user-defined>
    <meta:user-defined meta:name="OVERHEIDop.versieInformatie"/>
  </office:meta>
</office:document-meta>
</file>