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8799 verleende vergunning voor het uitvoeren van diverse ingrepen in het watersysteem ten behoeve van de uitbreiding van de bedrijfsvoering van Enza zaden bij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56</meta:user-defined>
    <meta:user-defined meta:name="DCTERMS.abstract">het uitvoeren van diverse ingrepen in het watersysteem ten behoeve van de uitbreiding van de bedrijfsvoering van Enza zaden bij Haling 1E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8799 verleende vergunning voor het uitvoeren van diverse ingrepen in het watersysteem ten behoeve van de uitbreiding van de bedrijfsvoering van Enza zaden bij Haling 1E in Enkhuiz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47</meta:user-defined>
    <meta:user-defined meta:name="OVERHEIDop.WsbID/DC.identifier">wsb-2023-11647</meta:user-defined>
    <meta:user-defined meta:name="OVERHEIDop.versieInformatie"/>
  </office:meta>
</office:document-meta>
</file>