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office:automatic-styles>
  <office:body>
    <office:text>
      <text:p text:style-name="new_page_staatscourant"/>
      <text:p text:style-name="single-kop-titel">Beleidsregel baggerontvangstbijdrage 2023</text:p>
      <text:section text:name="regeling_id1-3-2" text:style-name="regeling">
        <text:section text:name="aanhef_id1-3-2-1" text:style-name="aanhef">
          <text:section text:name="preambule_id1-3-2-1-1" text:style-name="preambule">
            <text:p text:style-name="al">Het college van dijkgraaf en heemraden van het waterschap Rivierenland,</text:p>
            <text:p text:style-name="al"/>
            <text:p text:style-name="al">gelet op:</text:p>
            <text:list text:style-name="id1-3-2-1-1-4">
              <text:list-item text:style-override="id1-3-2-1-1-4-1">
                <text:number>•</text:number>
                <text:p text:style-name="al">de betreffende bepalingen van de Waterschapswet en het Algemeen reglement van Waterschap Rivierenland;</text:p>
              </text:list-item>
            </text:list>
            <text:p text:style-name="al">
            <text:span text:style-name="nadrukvet">Besluit:</text:span>
          </text:p>
            <text:p text:style-name="al"/>
            <text:p text:style-name="al">vast te stellen de Beleidsregel baggerontvangstbijdrag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ontvangstplicht: rechthebbenden ten aanzien van gronden, gelegen aan of in een oppervlaktewaterlichaam waarvan het onderhoud geschiedt door of onder toezicht van het waterschap, zijn gehouden op die gronden specie en maaisel te ontvangen, die tot regulier onderhoud van dat oppervlaktewaterlichaam worden verwijderd;</text:p>
              </text:list-item>
              <text:list-item text:style-override="id1-3-2-2-1-3-2">
                <text:number>b.</text:number>
                <text:p text:style-name="al">legger: legger als bedoeld in artikel 78, tweede lid, van de Waterschapswet;</text:p>
              </text:list-item>
              <text:list-item text:style-override="id1-3-2-2-1-3-3">
                <text:number>c.</text:number>
                <text:p text:style-name="al">aanliggende rechthebbende: de eigenaar of de gebruiker van een kadastraal perceel;</text:p>
              </text:list-item>
              <text:list-item text:style-override="id1-3-2-2-1-3-4">
                <text:number>d.</text:number>
                <text:p text:style-name="al">baggerontvangstbijdrage: een tegemoetkoming voor gewas- en perceelschade als gevolg van het ontvangen van bagger uit watergangen, waarvan het onderhoud geschiedt door het waterschap;</text:p>
              </text:list-item>
              <text:list-item text:style-override="id1-3-2-2-1-3-5">
                <text:number>e.</text:number>
                <text:p text:style-name="al">het waterschap: Waterschap Rivierenland.</text:p>
              </text:list-item>
            </text:list>
          </text:section>
          <text:section text:name="artikel_id1-3-2-2-2" text:style-name="artikel">
            <text:p text:style-name="artikel_kop_titel"><text:span text:style-name="artikel_kop_label">Artikel</text:span> <text:span text:style-name="artikel_kop_nr">2</text:span> Toepassingsbereik beleidsregel</text:p>
            <text:list text:style-name="id1-3-2-2-2-2">
              <text:list-item text:style-override="id1-3-2-2-2-2">
                <text:number>1.</text:number>
                <text:p text:style-name="al">De beleidsregel betreft een uitwerking van de onderhoudsplicht op basis van de legger van het waterschap en de ontvangstplicht van baggerspecie als bedoeld in artikel 5.23, tweede lid, van de Waterwet.</text:p>
              </text:list-item>
              <text:list-item text:style-override="id1-3-2-2-2-3">
                <text:number>2.</text:number>
                <text:p text:style-name="al">Deze beleidsregel geldt binnen het beheergebied van het waterschap en alleen voor watergangen die op grond van de legger in onderhoud zijn bij het waterschap.</text:p>
              </text:list-item>
              <text:list-item text:style-override="id1-3-2-2-2-4">
                <text:number>3.</text:number>
                <text:p text:style-name="al">De aanliggende rechthebbende ontvangt ter uitwerking van artikel 5.23, tweede lid, van de Waterwet, voor wat betreft zijn kadastraal perceel een baggerontvangstbijdrage aan de hand van de tabel met standaardbedragen per breedteklasse watergang, zoals opgenomen in artikel 3, eerste lid.</text:p>
              </text:list-item>
              <text:list-item text:style-override="id1-3-2-2-2-5">
                <text:number>4.</text:number>
                <text:p text:style-name="al">In geval baggeren door het waterschap aan de orde is, verstuurt het waterschap een brief aan de eigenaar met het verzoek de gebruiker te informeren en onderling te bepalen wie de bijdrage dient te ontvangen en de uitkomst te communiceren met het waterschap.</text:p>
              </text:list-item>
            </text:list>
          </text:section>
          <text:section text:name="artikel_id1-3-2-2-3" text:style-name="artikel">
            <text:p text:style-name="artikel_kop_titel"><text:span text:style-name="artikel_kop_label">Artikel</text:span> <text:span text:style-name="artikel_kop_nr">3</text:span> Wijze van vaststelling ontvangstbijdrage</text:p>
            <text:list text:style-name="id1-3-2-2-3-2">
              <text:list-item text:style-override="id1-3-2-2-3-2">
                <text:number>1.</text:number>
                <text:p text:style-name="al">Het waterschap keert een baggerontvangstbijdrage uit per strekkende meter en tegen standaardbedragen per breedteklasse watergang, ongeacht het gewastype en tijdstip van baggeren, conform de volgende tabel:</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ext:p text:style-name="table_al">
                        <text:span text:style-name="nadrukvet">Breedteklasse watergang</text:span>
                      </text:p>
                    </table:table-cell>
                    <table:table-cell table:style-name="cell_frame_all" table:number-rows-spanned="1" table:number-columns-spanned="1">
                      <text:p text:style-name="table_al">
                        <text:span text:style-name="nadrukvet">Breedte op S.P. (m<text:span text:style-name="sup">1</text:span>)</text:span>
                      </text:p>
                    </table:table-cell>
                    <table:table-cell table:style-name="cell_frame_all" table:number-rows-spanned="1" table:number-columns-spanned="1">
                      <text:p text:style-name="table_al">
                        <text:span text:style-name="nadrukvet">Vergoeding bij kraanwerk (€ / m<text:span text:style-name="sup">1)</text:span></text:span>
                      </text:p>
                    </table:table-cell>
                    <table:table-cell table:style-name="cell_frame_all" table:number-rows-spanned="1" table:number-columns-spanned="1">
                      <text:p text:style-name="table_al">
                        <text:span text:style-name="nadrukvet">Vergoeding bij pompwerk (€ / m<text:span text:style-name="sup">1)</text:sp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ot 2,5</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3</text:p>
                    </table:table-cell>
                    <table:table-cell table:style-name="cell_frame_all" table:number-rows-spanned="1" table:number-columns-spanned="1">
                      <text:p text:style-name="table_al"> € 2,41 </text:p>
                    </table:table-cell>
                    <table:table-cell table:style-name="cell_frame_all" table:number-rows-spanned="1" table:number-columns-spanned="1">
                      <text:p text:style-name="table_al"> € 1,8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 tot 4</text:p>
                    </table:table-cell>
                    <table:table-cell table:style-name="cell_frame_all" table:number-rows-spanned="1" table:number-columns-spanned="1">
                      <text:p text:style-name="table_al"> € 3,26 </text:p>
                    </table:table-cell>
                    <table:table-cell table:style-name="cell_frame_all" table:number-rows-spanned="1" table:number-columns-spanned="1">
                      <text:p text:style-name="table_al"> € 2,4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 tot 5</text:p>
                    </table:table-cell>
                    <table:table-cell table:style-name="cell_frame_all" table:number-rows-spanned="1" table:number-columns-spanned="1">
                      <text:p text:style-name="table_al"> € 4,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 tot 6</text:p>
                    </table:table-cell>
                    <table:table-cell table:style-name="cell_frame_all" table:number-rows-spanned="1" table:number-columns-spanned="1">
                      <text:p text:style-name="table_al"> € 5,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 tot 8</text:p>
                    </table:table-cell>
                    <table:table-cell table:style-name="cell_frame_all" table:number-rows-spanned="1" table:number-columns-spanned="1">
                      <text:p text:style-name="table_al"> € 6,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8 tot 10</text:p>
                    </table:table-cell>
                    <table:table-cell table:style-name="cell_frame_all" table:number-rows-spanned="1" table:number-columns-spanned="1">
                      <text:p text:style-name="table_al"> € 8,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10 m</text:p>
                    </table:table-cell>
                    <table:table-cell table:style-name="cell_frame_all" table:number-rows-spanned="1" table:number-columns-spanned="1">
                      <text:p text:style-name="table_al"> € 9,44 </text:p>
                    </table:table-cell>
                    <table:table-cell table:style-name="cell_frame_all" table:number-rows-spanned="1" table:number-columns-spanned="1"/>
                  </table:table-row>
                
              </table:table>
            <text:p text:style-name="table_bottom"/></text:section></draw:text-box></draw:frame></text:p>
              </text:list-item>
              <text:list-item text:style-override="id1-3-2-2-3-3">
                <text:number>2.</text:number>
                <text:p text:style-name="al">De toezichthouder van het waterschap is op grond van deze beleidsregel bevoegd de breedte van de watergangen vast te stellen.</text:p>
              </text:list-item>
              <text:list-item text:style-override="id1-3-2-2-3-4">
                <text:number>3.</text:number>
                <text:p text:style-name="al">De standaardbedragen in de tabel zijn afhankelijk van de uitvoeringsmethode zijnde kraanwerk of pompwerk.</text:p>
              </text:list-item>
              <text:list-item text:style-override="id1-3-2-2-3-5">
                <text:number>4.</text:number>
                <text:p text:style-name="al">De standaardbedragen in de tabel zijn gebaseerd op de lijst van gewasschadetarieven van het Platform Leg- en Ligrechten.</text:p>
              </text:list-item>
              <text:list-item text:style-override="id1-3-2-2-3-6">
                <text:number>5.</text:number>
                <text:p text:style-name="al">Het waterschap zal de baggerspecie in beginsel op één kant zetten, tenzij door omstandigheden de baggerspecie op beide kanten gezet dient te worden. In dat geval wordt voor de bepaling van de baggerontvangstbijdrage gerekend met de halve breedte van de watergang voor elke aanliggende rechthebbend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met ingang van de eerste dag na die van de bekendmaking.</text:p>
              </text:list-item>
              <text:list-item text:style-override="id1-3-2-2-4-3">
                <text:number>2.</text:number>
                <text:p text:style-name="al">Met de inwerkingtreding van deze beleidsregel komt de "Beleidsregel baggerontvangstbijdrage 2010", vastgesteld door het college van dijkgraaf en heemraden van Waterschap Rivierenland op 28 september 2010, te vervallen.</text:p>
              </text:list-item>
              <text:list-item text:style-override="id1-3-2-2-4-4">
                <text:number>3.</text:number>
                <text:p text:style-name="al">Deze beleidsregel kan worden aangehaald als "Beleidsregel baggerontvangstbijdrage 2023".</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van 5 september 2023,</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dijkgraaf,</text:span></text:p>
            <text:p><text:span text:style-name="functie">prof. dr. J.C. Verdaa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baggerontvangstbijdrage 2023</text:p>
          <text:p text:style-name="al">
          <text:span text:style-name="nadrukvet">
            <text:span text:style-name="nadrukcur">Achtergrond</text:span>
          </text:span>
        </text:p>
          <text:p text:style-name="al">De beleidsregel betreft een uitwerking van de onderhoudsplicht op basis van de legger van het waterschap en de ontvangstplicht van baggerspecie, als bedoeld in artikel 5.23, tweede lid, Waterwet. Alle aanliggende rechthebbenden die onderhoudsspecie op hun land dienen te ontvangen vanuit een watergang, waarvan het onderhoud geschiedt door het waterschap, hebben recht op een baggerontvangstbijdrage. Het betreft de A-watergangen en enkele B-watergangen in onderhoud bij het waterschap. De onderhoudsplicht voor het waterschap volgt uit de legger behorende bij de Keur van Waterschap Rivierenland.</text:p>
          <text:p text:style-name="al"/>
          <text:p text:style-name="al">De baggerontvangstbijdrage is een tegemoetkoming voor gewas- en perceelschade als gevolg van het ontvangen van bagger uit bovengenoemde watergangen en geldend voor het gehele beheergebied, waarbij een vergoeding wordt uitgekeerd per strekkende meter en standaardbedragen per breedteklasse watergang worden gehanteerd, ongeacht het gewastype en tijdstip van baggeren. De standaardbedragen zijn afhankelijk van de gekozen uitvoeringsmethode.</text:p>
          <text:p text:style-name="al"/>
          <text:p text:style-name="al">
          <text:span text:style-name="nadrukvet">
            <text:span text:style-name="nadrukcur">Artikelsgewijs</text:span>
          </text:span>
        </text:p>
          <text:p text:style-name="al"/>
          <text:p text:style-name="al">
          <text:span text:style-name="nadrukvet">Artikel 2 Toepassingsbereik beleidsregel</text:span>
        </text:p>
          <text:p text:style-name="al">Waterschap Rivierenland hanteert als uitgangspunt van beleid om aanliggende rechthebbenden (eigenaar of gebruiker) standaard een vergoeding uit te keren voor gewas- en perceelschade en het verwerken van baggerspecie op het betrokken perceel als gevolg van de plicht tot het ontvangen van bagger uit een watergang in onderhoud bij het waterschap (kortweg: baggerontvangstbijdrage). Er wordt een tegemoetkoming in de onkosten per strekkende meter uitgekeerd voor zowel gewas- als perceelschade, rekening houdend met breedteklassen. Deze beleidsregel is zodanig opgezet dat in principe direct voorafgaand aan het werk reeds de hoogte van de vergoeding, waarop de aanliggende rechthebbende recht heeft, bekend is. Dit voorkomt vertraging bij de uitbetaling.</text:p>
          <text:p text:style-name="al"/>
          <text:p text:style-name="al">
          <text:span text:style-name="nadrukvet">Artikel 3 Wijze van vaststelling ontvangstbijdrage</text:span>
        </text:p>
          <text:p text:style-name="al">Zoals eerder genoemd is de baggerontvangstbijdrage een tegemoetkoming in kosten als gevolg van het ontvangen van bagger uit watergangen in onderhoud bij het waterschap. De vergoeding wordt uitgekeerd per strekkende meter en standaardbedragen per breedteklasse watergang. Er zijn 8 breedteklassen van een watergang gedefinieerd: 0-2,5, 2,5-3, 3-4, 4-5, 5-6, 6-8, 8-10, &gt;10 meter. De standaardbedragen zijn afhankelijk van de uitvoeringsmethode en bedrag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Breedteklasse watergang</text:span>
                  </text:p>
                </table:table-cell>
                <table:table-cell table:style-name="cell_frame_all" table:number-rows-spanned="1" table:number-columns-spanned="1">
                  <text:p text:style-name="table_al">
                    <text:span text:style-name="nadrukvet">Breedte op S.P. (m<text:span text:style-name="sup">1</text:span>)</text:span>
                  </text:p>
                </table:table-cell>
                <table:table-cell table:style-name="cell_frame_all" table:number-rows-spanned="1" table:number-columns-spanned="1">
                  <text:p text:style-name="table_al">
                    <text:span text:style-name="nadrukvet">Vergoeding bij kraanwerk (€ / m<text:span text:style-name="sup">1)</text:span></text:span>
                  </text:p>
                </table:table-cell>
                <table:table-cell table:style-name="cell_frame_all" table:number-rows-spanned="1" table:number-columns-spanned="1">
                  <text:p text:style-name="table_al">
                    <text:span text:style-name="nadrukvet">Vergoeding bij pompwerk (€ / m<text:span text:style-name="sup">1)</text:sp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ot 2,5</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3</text:p>
                </table:table-cell>
                <table:table-cell table:style-name="cell_frame_all" table:number-rows-spanned="1" table:number-columns-spanned="1">
                  <text:p text:style-name="table_al"> € 2,41 </text:p>
                </table:table-cell>
                <table:table-cell table:style-name="cell_frame_all" table:number-rows-spanned="1" table:number-columns-spanned="1">
                  <text:p text:style-name="table_al"> € 1,8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 tot 4</text:p>
                </table:table-cell>
                <table:table-cell table:style-name="cell_frame_all" table:number-rows-spanned="1" table:number-columns-spanned="1">
                  <text:p text:style-name="table_al"> € 3,26 </text:p>
                </table:table-cell>
                <table:table-cell table:style-name="cell_frame_all" table:number-rows-spanned="1" table:number-columns-spanned="1">
                  <text:p text:style-name="table_al"> € 2,4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 tot 5</text:p>
                </table:table-cell>
                <table:table-cell table:style-name="cell_frame_all" table:number-rows-spanned="1" table:number-columns-spanned="1">
                  <text:p text:style-name="table_al"> € 4,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 tot 6</text:p>
                </table:table-cell>
                <table:table-cell table:style-name="cell_frame_all" table:number-rows-spanned="1" table:number-columns-spanned="1">
                  <text:p text:style-name="table_al"> € 5,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 tot 8</text:p>
                </table:table-cell>
                <table:table-cell table:style-name="cell_frame_all" table:number-rows-spanned="1" table:number-columns-spanned="1">
                  <text:p text:style-name="table_al"> € 6,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8 tot 10</text:p>
                </table:table-cell>
                <table:table-cell table:style-name="cell_frame_all" table:number-rows-spanned="1" table:number-columns-spanned="1">
                  <text:p text:style-name="table_al"> € 8,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10 m</text:p>
                </table:table-cell>
                <table:table-cell table:style-name="cell_frame_all" table:number-rows-spanned="1" table:number-columns-spanned="1">
                  <text:p text:style-name="table_al"> € 9,44 </text:p>
                </table:table-cell>
                <table:table-cell table:style-name="cell_frame_all" table:number-rows-spanned="1" table:number-columns-spanned="1"/>
              </table:table-row>
            </table:table>
            <text:p text:style-name="table_bottom"/>
          </text:section>
          <text:p text:style-name="al"/>
          <text:p text:style-name="al">S.P.=schouwpeil/zomerpeil</text:p>
          <text:p text:style-name="al"/>
          <text:p text:style-name="al">Hierbij gelden verder de volgende uitgangspunten:</text:p>
          <text:p text:style-name="al"/>
          <text:list text:style-name="id1-3-2-4-21">
            <text:list-item text:style-override="id1-3-2-4-21-1">
              <text:number>•</text:number>
              <text:p text:style-name="al">er is een bovengrens voor het vergoeden van bagger op de kant. Uit brede watergangen (&gt;12 m) komt veel bagger vrij, die niet zonder meer op de kant kan worden verspreid; in deze gevallen wordt gezocht naar alternatieven zoals baggerdepots of frequenter baggeren;</text:p>
            </text:list-item>
          </text:list>
          <text:list text:style-name="id1-3-2-4-22">
            <text:list-item text:style-override="id1-3-2-4-22-1">
              <text:number>•</text:number>
              <text:p text:style-name="al">de baggerspecie wordt in beginsel op één kant gezet; in het geval baggerspecie vanwege omstandigheden op beide kanten wordt gezet, wordt voor de baggerontvangstbijdrage gerekend met de halve breedte van de watergang voor elke aanliggende rechthebbende met een minimum van twee meter;</text:p>
            </text:list-item>
          </text:list>
          <text:list text:style-name="id1-3-2-4-23">
            <text:list-item text:style-override="id1-3-2-4-23-1">
              <text:number>•</text:number>
              <text:p text:style-name="al">de vergoeding is gebaseerd op op de lijst van gewasschadetarieven van het Platform Leg-en Ligrechten. Deze vergoeding bestaat uit een bijdrage voor gewasschade, verspreiden/egaliseren, inzaaien en verpleging en geldt per m2. Gewasschade en verpleging zal in de regel optreden in een periode van 6 maanden. Daarom is gerekend met 50% van deze bedragen.</text:p>
            </text:list-item>
          </text:list>
          <text:p text:style-name="al">Bij het bepalen van de hoogte van de schadevergoeding zijn met name gewasderving en de kosten van verwerking van de baggerspecie van belang. Voor grasland zal er altijd baggerspecie op het gewas komen, waardoor er sprake kan zijn van gewasderving. Indien de baggerspecie goed wordt verwerkt is de gewasderving minimaal. Bij andere gewassen wordt in principe gebaggerd buiten het groeiseizoen. Indien er nog gewas aanwezig is kan rekening gehouden worden met het ontvangen van de baggerspecie door de beschermingszone vrij te laten en het eventueel later verwerken van de baggerspecie.</text:p>
          <text:p text:style-name="al"/>
          <text:p text:style-name="al">Ongeacht de werkelijke gewasderving wordt de gewasderving voor een half jaar vergoed. De vergoeding is constant per strekkende meter (rekening houdend met breedteklassen) en onafhankelijk van het type gewas en het tijdstip van baggeren. Bij het bepalen van de hoogte van de schadevergoeding is uitgegaan van grasland.</text:p>
          <text:p text:style-name="al"/>
          <text:p text:style-name="al">Daarnaast zorgt het verwerken van de baggerspecie voor onkosten. Onder het verwerken van de baggerspecie verstaat de beleidsregel in dit geval: verspreiden, egaliseren, inzaaien en verplegen. Laatstgenoemde twee handelingen gelden in feite alleen voor grasland.</text:p>
          <text:p text:style-name="al"/>
          <text:p text:style-name="al">De vergoeding is afhankelijk van de gekozen uitvoeringsmethode. Bij pompwerk ligt de vergoeding lager dan bij kraanwerk, omdat er door deze methode minder bagger op de kant wordt gespoten. Deze methode is daarom ook niet geschikt voor watergangen breder dan vier meter en wordt vooral bij wegsloten toegepast.</text:p>
          <text:p text:style-name="al"/>
          <text:p text:style-name="al">Opgemerkt wordt dat de hoeveelheid bagger per breedteklasse een theoretische hoeveelheid is, bepaald met een beperkte steekproef van 10 profielen per breedteklasse. In de praktijk zal dit per watergang verschillen, maar de vergoeding wordt gebaseerd op deze theoretische hoeveelheid.</text:p>
          <text:p text:style-name="al"/>
          <text:p text:style-name="al">In de tabel is voor het overzicht één bedrag opgenomen per breedte watergang. Dit bedrag is een tegemoetkoming voor meerdere kosten in zowel de gewasderving als verwerking zoals hiervoor geschetst.</text:p>
          <text:p text:style-name="al"/>
          <text:p text:style-name="al">Met deze baggerontvangstbijdrage is er één regeling voor het ontvangen van bagger door de aanliggende rechthebbenden.</text:p>
          <text:p text:style-name="al"/>
          <text:p text:style-name="al">
          <text:span text:style-name="nadrukvet">Artikel 4 Inwerkingtreding en citeertitel</text:span>
        </text:p>
          <text:p text:style-name="al">Beleidsregels zijn bij besluit vastgestelde algemene regels. Deze regels worden bekendgemaakt door kennisgeving van het besluit of van de zakelijke inhoud daarvan in een vanwege het waterschapsbestuur uitgegeven blad of een dag-, nieuws- of huis-aan-huisblad, dan wel op andere geschikte wijze. Indien alleen van de zakelijke inhoud wordt kennisgegeven, wordt het besluit tegelijkertijd ter inzage gelegd. In de kennisgeving wordt vermeld waar en wanneer het besluit ter inzage ligt (artikel 3:42 Awb).</text:p>
          <text:p text:style-name="al"/>
          <text:p text:style-name="al">[<text:span text:style-name="nadrukvet">Toelichting</text:span>: Pompwerk is een methode die bij relatief smalle wegsloten wordt toegepast bij waterschap Rivierenland. In afwijking van het kraanwerk, dat met een kraan gebeurt, wordt pompwerk uitgevoerd met een tractor met daarachter een baggerpom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4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aterschapswet]|[1.0:c:BWBR0005108&amp;g=2023-07-01</meta:user-defined>
    <meta:user-defined meta:name="DCTERMS.alternative">Beleidsregel baggerontvangstbijdrage 2023</meta:user-defined>
    <dc:language>nl</dc:language>
    <meta:user-defined meta:name="OVERHEIDop.locatietype/OVERHEIDop.gebiedsmarkering">Waterschap</meta:user-defined>
    <meta:user-defined meta:name="DC.title">Beleidsregel baggerontvangstbijdrage 2023</meta:user-defined>
    <meta:user-defined meta:name="DCTERMS.W3CDTF/DCTERMS.available">2023-09-25</meta:user-defined>
    <meta:user-defined meta:name="DCTERMS.W3CDTF/OVERHEIDop.jaargang">2023</meta:user-defined>
    <meta:user-defined meta:name="OVERHEIDop.publicationIssue">11645</meta:user-defined>
    <meta:user-defined meta:name="OVERHEIDop.betreftRegeling">CVDR701039_1</meta:user-defined>
    <meta:user-defined meta:name="xs:date/OVERHEIDop.startdatum">2023-09-26</meta:user-defined>
    <meta:user-defined meta:name="OVERHEIDop.WsbID/DC.identifier">wsb-2023-11645</meta:user-defined>
    <meta:user-defined meta:name="OVERHEIDop.versieInformatie"/>
  </office:meta>
</office:document-meta>
</file>