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van oppervlaktewater en het aanleggen van steigers op de locatie nabij de Prins Willem-Alexanderstraat in Waarder (code HDSR2991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oppervlaktewater en het aanleggen van steigers op de locatie nabij de Prins Willem-Alexanderstraat in Waarder, in de gemeente Bodegraven-Reeuwijk. Dit besluit is verzonden op 21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januari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4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4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4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9134</meta:user-defined>
    <meta:user-defined meta:name="DCTERMS.abstract">Verleend watervergunning voor het graven van oppervlaktewater en het aanleggen van steigers op de locatie nabij de Prins Willem-Alexanderstraat in Waarder, in de gemeente Bodegraven-Reeuwijk</meta:user-defined>
    <dc:language>nl</dc:language>
    <meta:user-defined meta:name="OVERHEIDop.locatietype/OVERHEIDop.gebiedsmarkering">Lijn</meta:user-defined>
    <meta:user-defined meta:name="DC.title">Hoogheemraadschap De Stichtse Rijnlanden – Verleende watervergunning voor het graven van oppervlaktewater en het aanleggen van steigers op de locatie nabij de Prins Willem-Alexanderstraat in Waarder (code HDSR299134)</meta:user-defined>
    <meta:user-defined meta:name="OVERHEIDop.datumEindeReactietermijn">2023-11-02</meta:user-defined>
    <meta:user-defined meta:name="OVERHEIDop.TilID/OVERHEIDop.terinzageleggingOP">til-2023-15322</meta:user-defined>
    <meta:user-defined meta:name="DCTERMS.W3CDTF/DCTERMS.available">2023-09-25</meta:user-defined>
    <meta:user-defined meta:name="DCTERMS.W3CDTF/OVERHEIDop.jaargang">2023</meta:user-defined>
    <meta:user-defined meta:name="OVERHEIDop.publicationIssue">11644</meta:user-defined>
    <meta:user-defined meta:name="OVERHEIDop.WsbID/DC.identifier">wsb-2023-11644</meta:user-defined>
    <meta:user-defined meta:name="OVERHEIDop.versieInformatie"/>
  </office:meta>
</office:document-meta>
</file>