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roenewoudsedijk (nabij nummer 41) in Utrecht (Code HDSR33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Groenewoudsedijk (nabij nummer 41) in Utrecht. </text:p>
            <text:p text:style-name="common-al">In de periode tussen 2 oktober en 27 okto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1075</meta:user-defined>
    <meta:user-defined meta:name="DCTERMS.abstract">Melding voor het onttrekken en Lozen van grondwater op de locatie Groenewoudsedijk (nabij nummer 4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roenewoudsedijk (nabij nummer 41) in Utrecht (Code HDSR331075)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43</meta:user-defined>
    <meta:user-defined meta:name="OVERHEIDop.WsbID/DC.identifier">wsb-2023-11643</meta:user-defined>
    <meta:user-defined meta:name="OVERHEIDop.versieInformatie"/>
  </office:meta>
</office:document-meta>
</file>