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het compenseren van waterberging aan de B 36c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het compenseren van waterberging aan de B 36c te Ottoland een watervergunning te verlenen.  
</text:p>
            <text:p text:style-name="common-al">Zaaknummer: 2023101882
</text:p>
            <text:p text:style-name="common-al">Start bezwaartermijn: 21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4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4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4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882</meta:user-defined>
    <meta:user-defined meta:name="DCTERMS.abstract">het plaatsen van een beschoeiing in C-watergang 065039 aan de B36c te Otto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en het compenseren van waterberging aan de B 36c te Ottoland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641</meta:user-defined>
    <meta:user-defined meta:name="OVERHEIDop.WsbID/DC.identifier">wsb-2023-11641</meta:user-defined>
    <meta:user-defined meta:name="OVERHEIDop.versieInformatie"/>
  </office:meta>
</office:document-meta>
</file>