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Verlengde Hoogravenseweg 63 in Utrecht (Code HDSR329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Verlengde Hoogravenseweg 63 in Utrecht.</text:p>
            <text:p text:style-name="common-al">In de periode tussen 25 augustus en 28 februar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4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4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29193</meta:user-defined>
    <meta:user-defined meta:name="DCTERMS.abstract">Melding voor het onttrekken en Lozen van grondwater op de locatie Verlengde Hoogravenseweg 63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Verlengde Hoogravenseweg 63 in Utrecht (Code HDSR329193)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640</meta:user-defined>
    <meta:user-defined meta:name="OVERHEIDop.WsbID/DC.identifier">wsb-2023-11640</meta:user-defined>
    <meta:user-defined meta:name="OVERHEIDop.versieInformatie"/>
  </office:meta>
</office:document-meta>
</file>